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T5" style:parent-style-name="Domyślnaczcionkaakapitu" style:family="text">
      <style:text-properties fo:color="#000000"/>
    </style:style>
    <style:style style:name="P6" style:parent-style-name="Standard" style:family="paragraph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background-color="#FFFFFF"/>
      <style:text-properties fo:language="pl" fo:country="PL"/>
    </style:style>
    <style:style style:name="P1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language="pl" fo:country="PL"/>
    </style:style>
    <style:style style:name="P20" style:parent-style-name="Standard" style:family="paragraph">
      <style:paragraph-properties fo:line-height="115%" fo:background-color="#FFFFFF"/>
      <style:text-properties fo:language="pl" fo:country="PL"/>
    </style:style>
    <style:style style:name="P21" style:parent-style-name="Standard" style:family="paragraph">
      <style:paragraph-properties fo:text-align="justify" fo:line-height="115%"/>
      <style:text-properties fo:background-color="#FFFFFF" fo:language="pl" fo:country="PL"/>
    </style:style>
    <style:style style:name="P2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4" style:parent-style-name="TableContents" style:list-style-name="LFO1" style:family="paragraph">
      <style:paragraph-properties fo:line-height="115%"/>
      <style:text-properties fo:language="pl" fo:country="PL"/>
    </style:style>
    <style:style style:name="P25" style:parent-style-name="Standard" style:list-style-name="LFO1" style:family="paragraph">
      <style:paragraph-properties fo:line-height="115%"/>
      <style:text-properties fo:language="pl" fo:country="PL"/>
    </style:style>
    <style:style style:name="P26" style:parent-style-name="TableContents" style:list-style-name="LFO1" style:family="paragraph">
      <style:paragraph-properties fo:line-height="115%"/>
      <style:text-properties fo:language="pl" fo:country="PL"/>
    </style:style>
    <style:style style:name="P27" style:parent-style-name="TableContents" style:list-style-name="LFO1" style:family="paragraph">
      <style:paragraph-properties fo:line-height="115%"/>
      <style:text-properties fo:language="pl" fo:country="PL"/>
    </style:style>
    <style:style style:name="P28" style:parent-style-name="TableContents" style:list-style-name="LFO1" style:family="paragraph">
      <style:paragraph-properties fo:line-height="115%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TableContents" style:family="paragraph">
      <style:paragraph-properties fo:line-height="115%"/>
      <style:text-properties fo:language="pl" fo:country="PL"/>
    </style:style>
    <style:style style:name="P3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6" style:parent-style-name="Standard" style:list-style-name="LFO2" style:family="paragraph">
      <style:paragraph-properties fo:line-height="115%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list-style-name="LFO2" style:family="paragraph">
      <style:paragraph-properties fo:line-height="115%"/>
    </style:style>
    <style:style style:name="P39" style:parent-style-name="Standard" style:list-style-name="LFO2" style:family="paragraph">
      <style:paragraph-properties fo:line-height="115%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list-style-name="LFO2" style:family="paragraph">
      <style:paragraph-properties fo:line-height="115%"/>
      <style:text-properties fo:language="pl" fo:country="PL"/>
    </style:style>
    <style:style style:name="P4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4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6" style:parent-style-name="Standard" style:list-style-name="LFO3" style:family="paragraph">
      <style:paragraph-properties fo:line-height="115%"/>
    </style:style>
    <style:style style:name="P47" style:parent-style-name="Standard" style:list-style-name="LFO3" style:family="paragraph">
      <style:paragraph-properties fo:line-height="115%"/>
    </style:style>
    <style:style style:name="P48" style:parent-style-name="Standard" style:list-style-name="LFO3" style:family="paragraph">
      <style:paragraph-properties fo:line-height="115%"/>
    </style:style>
    <style:style style:name="P49" style:parent-style-name="Standard" style:list-style-name="LFO3" style:family="paragraph">
      <style:paragraph-properties fo:line-height="115%"/>
    </style:style>
    <style:style style:name="P50" style:parent-style-name="Standard" style:list-style-name="LFO3" style:family="paragraph">
      <style:paragraph-properties fo:line-height="115%"/>
    </style:style>
    <style:style style:name="P51" style:parent-style-name="Standard" style:list-style-name="LFO3" style:family="paragraph">
      <style:paragraph-properties fo:line-height="115%"/>
      <style:text-properties fo:language="pl" fo:country="PL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end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Standard"/>
      <text:p text:style-name="Standard">,,ZATWIERDZAM" <text:s text:c="51"/>Międzyrzec Podlaski dn. 31.12.2020<text:span text:style-name="T2"><text:s/></text:span>roku</text:p>
      <text:p text:style-name="P3">Komendant Komisariatu Policji <text:s text:c="6"/></text:p>
      <text:p text:style-name="P4">w Międzyrzecu Podlaskim</text:p>
      <text:p text:style-name="Standard"><text:span text:style-name="T5"><text:s text:c="13"/></text:span></text:p>
      <text:p text:style-name="P6"><text:s/>młodszy inspektor Robert Cybulski</text:p>
      <text:p text:style-name="Standard"><text:span text:style-name="T7"><text:s/></text:span><text:span text:style-name="T8"><text:s text:c="5"/></text:span></text:p>
      <text:p text:style-name="Standard"/>
      <text:p text:style-name="Standard"/>
      <text:p text:style-name="P9">INFORMACJE DOTYCZĄCE REALIZACJI PLANU DZIAŁANIA PRIORYTETOWEGO</text:p>
      <text:p text:style-name="P10"><text:s/>DLA REJONU SŁUŻBOWEGO NUMER 6</text:p>
      <text:p text:style-name="P11">na okres od 01.01.2021 roku do 30.06.2020 roku</text:p>
      <text:p text:style-name="P12"/>
      <text:p text:style-name="P13"/>
      <text:p text:style-name="P14">1. Charakterystyka zdiagnozowanego zagrożenia w rejonie<text:s/>służbowym.</text:p>
      <text:p text:style-name="P15"/>
      <text:p text:style-name="P16">W rejonie służbowym nr 6 problemem wymagającym podjęcia długoterminowych czynności oraz działania wykraczającego poza zakres rutynowych zadań jest nieprawidłowe oznaczenie posesji numerami porządkowymi w miejscowości Żerocin. <text:s/>Brak lub nieprawidłowe oznaczenie posesji numerem porządkowym powoduje dłuższy czas dojazdu służb ratunkowym co jest realnym zagrożeniem dla życia, zdrowia i mienia mieszkańców wskazanej miejscowości. Obecnie <text:s text:c="14"/>w miejscowości Żerocin znajduje się około 210 posesji z których około zaledwie 60% posiada prawidłowe oznaczenie. Zagrożenie zdiagnozowano na podstawie własnych spostrzeżeń oraz informacji uzyskanych od funkcjonariuszy Zespołu Dyżurnych Komisariatu Policji w Międzyrzecu Podlaskim z których wynika, że szczególnie o zmroku utrudnione jest szybkie dotarcie służb ratunkowych na miejsce zdarzenia z powodu braku oznakowania posesji.</text:p>
      <text:p text:style-name="P17"/>
      <text:p text:style-name="P18">2. Zakładany cel do osiągnięcia</text:p>
      <text:p text:style-name="P19"/>
      <text:p text:style-name="P20">Poprawa świadomości lokalnej społeczności przez co doprowadzenie do zwiększenia ilości prawidłowo oznakowanych posesji. Podstawą oceny realizacji planu priorytetowego będzie <text:s/>doprowadzenie do oznaczenia nie mniej niż 40 % dotychczas nieoznaczonych posesji numerem porządkowym na terenie w/w miejscowości.</text:p>
      <text:p text:style-name="P21"/>
      <text:p text:style-name="P22">3. Proponowane działania wraz z terminami realizacji poszczególnych etapów/zadań.</text:p>
      <text:p text:style-name="P23"/>
      <text:list text:style-name="LFO1" text:continue-numbering="true">
        <text:list-item>
          <text:p text:style-name="P24">Skierowanie pisma do Proboszcza Parafii NMP w Drelowie informującego parafian <text:s text:c="12"/>o konieczności i potrzebie oznakowania swoich posesji oraz o konsekwencjach wynikających z art. 64 Kodeksu Wykroczeń do dnia 31.01.2021 roku</text:p>
        </text:list-item>
        <text:list-item>
          <text:p text:style-name="P25">Skierowanie pisma do Urzędu Gminy w Drelowie Stanowisko ds. Budownictwa i Planowania Przestrzennego w sprawie podjęcia współpracy mającej na celu ograniczenie występowania zagrożenia do dnia 31.01.2021 roku</text:p>
        </text:list-item>
        <text:list-item>
          <text:p text:style-name="P26">Skierowanie pisma do sołtysa wsi<text:s/>Żerocin w sprawie podjęcia współpracy mającej na celu ograniczenie występowania zagrożenia do dnia 31.01.2021 roku</text:p>
        </text:list-item>
        <text:list-item>
          <text:p text:style-name="P27">Skierowanie pisma do prezesa Ochotniczej Straży Pożarnej w Żerocinie w sprawie podjęcia współpracy mającej na celu ograniczenie występowania<text:s/>zagrożenia do dnia 31.01.2021 roku</text:p>
        </text:list-item>
        <text:list-item>
          <text:p text:style-name="P28"><text:span text:style-name="T29">Dokonywanie regularnych kontroli oznakowania posesji w miejscowości Żerocin przez dzielnicowego rejonu nr 6<text:s/></text:span>oraz przeprowadzanie rozmów z mieszkańcami miejscowości <text:s text:c="5"/>o <text:s text:c="2"/>konieczności oznakowania posesji -<text:s/><text:span text:style-name="T30">od dnia 01.01</text:span><text:span text:style-name="T31">.2021 roku do dnia 30.06.20021 roku</text:span></text:p>
        </text:list-item>
      </text:list>
      <text:p text:style-name="P32"/>
      <text:p text:style-name="P33">4. Podmioty współpracujace w realizacji działania priorytetowego, wraz ze wskazaniem</text:p>
      <text:p text:style-name="P34"><text:s/>planowanych przez nie do realizacji zadań.</text:p>
      <text:p text:style-name="P35"/>
      <text:list text:style-name="LFO2" text:continue-numbering="true">
        <text:list-item>
          <text:p text:style-name="P36">Proboszcz Parafi NMP w Drelowie - odczytanie pisma skierowanego do parafian dotyczącego konieczności i potrzeby oznakowania swoich posesji <text:s/><text:span text:style-name="T37">oraz o konsekwencjach wynikających z art. 64 Kodeksu Wykroczeń.</text:span></text:p>
        </text:list-item>
        <text:list-item>
          <text:p text:style-name="P38">Urząd Gminy w Drelowie <text:s/>Stanowisko ds. Budownictwa i Planowania Przestrzennego - podjęcie współpracy z dzielnicowym mającej na celu ograniczenie występowania zagrożenia poprzez informowanie mieszkańców Żerocina o założeniach planu priorytetowego oraz o skutkach wynikających z braku oznakowania posesji.</text:p>
        </text:list-item>
        <text:list-item>
          <text:p text:style-name="P39">Sołtys wsi Żerocin - p<text:span text:style-name="T40">odjęcie współpracy z dzielnicowy mającej na celu ograniczenie występow</text:span><text:span text:style-name="T41">ania zagrożenia poprzez informowanie mieszkańców o założeniach planu priorytetowego oraz o skutkach wynikających z braku oznakowania posesji.</text:span></text:p>
        </text:list-item>
        <text:list-item>
          <text:p text:style-name="P42">Ochotnicza Straż Pożarna w Żerocinie - podjęcie współpracy z dzielnicowym mającej na celu ograniczenie występowania zagrożenia poprzez informowanie mieszkańców Żerocina <text:s/>o założeniach planu priorytetowego oraz o skutkach wynikających z braku oznakowania posesji.</text:p>
        </text:list-item>
      </text:list>
      <text:p text:style-name="P43"/>
      <text:p text:style-name="P44">5. Proponowany sposób przekazania społeczności rejonu informacji o działaniu priorytetowym.</text:p>
      <text:p text:style-name="P45"/>
      <text:list text:style-name="LFO3" text:continue-numbering="true">
        <text:list-item>
          <text:p text:style-name="P46">Strona<text:s/>internetowa KMP Biała Podlaska – zakładka ,,Dzielnicowi Międzyrzec Podlaski".</text:p>
        </text:list-item>
        <text:list-item>
          <text:p text:style-name="P47">Przeprowadzanie rozmów z mieszkańcami Żerocina w trakcie służby obchodowej przez dzielnicowego rejonu nr 6.</text:p>
        </text:list-item>
        <text:list-item>
          <text:p text:style-name="P48">Informacja zamieszczona na tablicy ogłoszeń Urzędu Gminy w Drelowie</text:p>
        </text:list-item>
        <text:list-item>
          <text:p text:style-name="P49">Informacja zamieszczona na tablicy ogłoszeń Parafii NMP w Drelowie</text:p>
        </text:list-item>
        <text:list-item>
          <text:p text:style-name="P50">Odczytanie pisma przez Proboszcza Parafii NMP skierowanego do parafian dotyczącego założeń planu priorytetowego.</text:p>
        </text:list-item>
        <text:list-item>
          <text:p text:style-name="P51">Lokalny portal informacyjny Międzyrzec.info</text:p>
        </text:list-item>
      </text:list>
      <text:p text:style-name="P52"/>
      <text:p text:style-name="Standard"/>
      <text:p text:style-name="Standard">sierżant sztabowy Łukasz Niedziółka</text:p>
      <text:p text:style-name="P53"><text:span text:style-name="T54"><text:s text:c="125"/></text:span><text:tab/><text:tab/><text:tab/><text:tab/><text:tab/><text:tab/><text:tab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58in" fo:margin-left="0.7875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zecznik</dc:creator>
    <meta:creation-date>2009-04-16T11:32:00Z</meta:creation-date>
    <dc:date>2020-12-31T12:59:00Z</dc:date>
    <meta:print-date>2020-12-31T11:34:00Z</meta:print-date>
    <meta:template xlink:href="Normal.dotm" xlink:type="simple"/>
    <meta:editing-cycles>35</meta:editing-cycles>
    <meta:editing-duration>PT1528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5" meta:character-count="4650" meta:row-count="33" meta:non-whitespace-character-count="3994"/>
  </office:meta>
</office:document-meta>
</file>