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color="#000000"/>
    </style:style>
    <style:style style:name="P3" style:parent-style-name="Standard" style:family="paragraph">
      <style:text-properties fo:color="#000000"/>
    </style:style>
    <style:style style:name="T4" style:parent-style-name="Domyślnaczcionkaakapitu" style:family="text">
      <style:text-properties fo:color="#000000"/>
    </style:style>
    <style:style style:name="P5" style:parent-style-name="Standard" style:family="paragraph">
      <style:text-properties fo:color="#000000"/>
    </style:style>
    <style:style style:name="P6" style:parent-style-name="Standard" style:family="paragraph">
      <style:text-properties fo:color="#000000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text-indent="-0.25in"/>
    </style:style>
    <style:style style:name="T13" style:parent-style-name="Domyślnaczcionkaakapitu" style:family="text">
      <style:text-properties fo:background-color="#FFFFFF"/>
    </style:style>
    <style:style style:name="T14" style:parent-style-name="Domyślnaczcionkaakapitu" style:family="text">
      <style:text-properties fo:background-color="#FFFFFF"/>
    </style:style>
    <style:style style:name="T15" style:parent-style-name="Domyślnaczcionkaakapitu" style:family="text">
      <style:text-properties fo:background-color="#FFFFFF"/>
    </style:style>
    <style:style style:name="T16" style:parent-style-name="Domyślnaczcionkaakapitu" style:family="text">
      <style:text-properties fo:background-color="#FFFFFF"/>
    </style:style>
    <style:style style:name="P17" style:parent-style-name="Standard" style:family="paragraph">
      <style:paragraph-properties fo:text-indent="-0.25in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Domyślnaczcionkaakapitu" style:family="text">
      <style:text-properties fo:background-color="#FFFFFF"/>
    </style:style>
    <style:style style:name="T21" style:parent-style-name="Domyślnaczcionkaakapitu" style:family="text">
      <style:text-properties fo:background-color="#FFFFFF"/>
    </style:style>
    <style:style style:name="T22" style:parent-style-name="Domyślnaczcionkaakapitu" style:family="text">
      <style:text-properties fo:background-color="#FFFFFF"/>
    </style:style>
    <style:style style:name="T23" style:parent-style-name="Domyślnaczcionkaakapitu" style:family="text">
      <style:text-properties fo:background-color="#FFFFFF"/>
    </style:style>
    <style:style style:name="P24" style:parent-style-name="Standard" style:family="paragraph">
      <style:paragraph-properties fo:margin-left="-0.4923in">
        <style:tab-stops/>
      </style:paragraph-properties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list-style-name="LFO3" style:family="paragraph"/>
    <style:style style:name="P28" style:parent-style-name="Standard" style:list-style-name="LFO3" style:family="paragraph"/>
    <style:style style:name="P29" style:parent-style-name="Standard" style:list-style-name="LFO3" style:family="paragraph"/>
    <style:style style:name="P30" style:parent-style-name="Standard" style:list-style-name="LFO3" style:family="paragraph"/>
    <style:style style:name="P31" style:parent-style-name="Standard" style:list-style-name="LFO3" style:family="paragraph"/>
    <style:style style:name="P32" style:parent-style-name="Standard" style:list-style-name="LFO3" style:family="paragraph"/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list-style-name="LFO4" style:family="paragraph"/>
    <style:style style:name="P37" style:parent-style-name="Standard" style:list-style-name="LFO4" style:family="paragraph"/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list-style-name="LFO4" style:family="paragraph"/>
    <style:style style:name="P40" style:parent-style-name="Textbody" style:list-style-name="LFO4" style:family="paragraph"/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list-style-name="LFO5" style:family="paragraph"/>
    <style:style style:name="P44" style:parent-style-name="Standard" style:list-style-name="LFO5" style:family="paragraph"/>
    <style:style style:name="P45" style:parent-style-name="Standard" style:list-style-name="LFO5" style:family="paragraph"/>
    <style:style style:name="P46" style:parent-style-name="Standard" style:list-style-name="LFO5" style:family="paragraph"/>
    <style:style style:name="T47" style:parent-style-name="Domyślnaczcionkaakapitu" style:family="text">
      <style:text-properties fo:font-size="9pt" style:font-size-asian="9pt" style:font-size-complex="9pt"/>
    </style:style>
    <style:style style:name="P48" style:parent-style-name="Standard" style:list-style-name="LFO5" style:family="paragraph"/>
    <style:style style:name="P49" style:parent-style-name="Standard" style:family="paragraph">
      <style:text-properties fo:font-size="9pt" style:font-size-asian="9pt" style:font-size-complex="9pt"/>
    </style:style>
    <style:style style:name="P50" style:parent-style-name="Standard" style:family="paragraph">
      <style:text-properties fo:font-size="9pt" style:font-size-asian="9pt" style:font-size-complex="9pt"/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T55" style:parent-style-name="Domyślnaczcionkaakapitu" style:family="text">
      <style:text-properties fo:font-size="9pt" style:font-size-asian="9pt" style:font-size-complex="9pt"/>
    </style:style>
    <style:style style:name="T56" style:parent-style-name="Domyślnaczcionkaakapitu" style:family="text">
      <style:text-properties fo:font-size="9pt" style:font-size-asian="9pt" style:font-size-complex="9pt"/>
    </style:style>
    <style:style style:name="T57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 text:c="113"/></text:p>
      <text:p text:style-name="Standard">,,ZATWIERDZAM"<text:s/><text:s text:c="65"/>Międzyrzec Podlaski 31.12.2020 roku</text:p>
      <text:p text:style-name="Standard"/>
      <text:p text:style-name="P2">Komendant Komisariatu Policji <text:s text:c="6"/></text:p>
      <text:p text:style-name="P3">w Międzyrzecu Podlaskim</text:p>
      <text:p text:style-name="Standard"><text:span text:style-name="T4"><text:s text:c="13"/></text:span></text:p>
      <text:p text:style-name="P5"><text:s/>młodszy inspektor Robert Cybulski</text:p>
      <text:p text:style-name="P6"/>
      <text:p text:style-name="Standard"/>
      <text:p text:style-name="Standard"><text:s/><text:span text:style-name="T7">INFORMACJE DOTYCZĄCE REALI</text:span><text:span text:style-name="T8">ZACJI PLANU DZIAŁANIA PRIORYTETOWEGO DLA REJONU SŁUŻBOWEGO NUMER 3</text:span></text:p>
      <text:p text:style-name="P9">na okres od 01.01.2021 roku do 30.06.2021 roku</text:p>
      <text:p text:style-name="Standard"/>
      <text:p text:style-name="P10">1.Charakterystyka zdiagnozowanego zagrożenia w rejonie służbowym.</text:p>
      <text:p text:style-name="P11"/>
      <text:p text:style-name="P12"><text:tab/>W rejonie służbowym nr 3<text:s/><text:span text:style-name="T13">problemem</text:span><text:s/>wymagającym podjęcia długoterminowych<text:s/>czynności oraz długookresowego działania wykraczającego poza zakres rutynowych zadań<text:span text:style-name="T14"><text:s/>jest problematyka<text:s/></text:span>związana z wyłudzaniem pieniędzy od mieszkańców rejonu. Zagrożenie dotyczy głównie oszustw na wnuczka, policjanta a także oferowania w trakcie pokazów, artykułów gospodarstwa domowego oraz <text:s/>dostaw energii elektrycznej po cenach znacznie wyższych niż średnie ceny rynkowe.</text:p>
      <text:p text:style-name="Standard">Najbardziej narażoną grupą osób, są osoby w podeszłym wieku, i<text:span text:style-name="T15">ch bezradność, łatwowierność może zostać wykorzystana przez<text:s/></text:span><text:span text:style-name="T16">akwizytorów.</text:span><text:s/>Wśród mieszkańców rejonu służbowego nr 3 stwierdzono kilka przypadków, gdzie zostały podpisane umowy na dostawę energii elektrycznej lub umowy kredytowe na zakup artykułów gospodarstwa domowego, w umowach tych zawarte były dodatkowe koszty o których klienci nie wiedzieli. Osiedle bloków przy ulicy Partyzantów <text:s text:c="13"/>w Międzyrzecu Podlaskim w 40% <text:s/>zamieszkałe jest przez osoby w podeszłym wieku, często samotne w związku <text:s/>z powyższym istnieje realne zagrożenie wystąpienia tego rodzaju zdarzeń. <text:s text:c="16"/></text:p>
      <text:p text:style-name="Standard">Zagrożenie zdiagnozowano na podstawie informacji od społeczności lokalnej oraz własnych obserwacji.</text:p>
      <text:p text:style-name="P17"/>
      <text:p text:style-name="Standard"/>
      <text:p text:style-name="Standard"><text:span text:style-name="T18">2.Zakładany cel do osiągnięcia.</text:span></text:p>
      <text:p text:style-name="P19"/>
      <text:p text:style-name="Standard"><text:span text:style-name="T20">Jak wynika z  Bazy PESEL na osiedlu bloków przy ul. Partyzantów zamieszkuje około 270 osób <text:s text:c="3"/>w wieku</text:span><text:span text:style-name="T21"><text:s/>powyżej 65 lat. Zakładanym celem planu będzie zwiększenie świadomości osób <text:s text:c="14"/>w podeszłym wieku w sprawie zagrożeń związanych  z różnymi metodami działania grup przestępczych, które zajmują się dokonywaniem oszustw na osobach starszych oraz prz</text:span><text:span text:style-name="T22">ekazywanie informacji osobom w podeszłym wieku o istniejącym realnym zagrożeniu związanym z tego typu oszustwami. Osiągnąć to można głównie poprzez rozmowy profilaktyczne z mieszkańcami. Miernikiem oceny realizacji planu działania priorytetowego będzie prz</text:span><text:span text:style-name="T23">eprowadzenie rozmów profilaktycznych   z minimum 50% osób w wieku powyżej 65 lat zamieszkałych w blokach przy <text:s/>ul. Partyzantów</text:span></text:p>
      <text:p text:style-name="P24"><text:s/></text:p>
      <text:p text:style-name="Standard"/>
      <text:p text:style-name="P25">3.Proponowane działania wraz z terminami realizacji poszczególnych etapów/zadań.</text:p>
      <text:p text:style-name="P26"/>
      <text:list text:style-name="LFO3" text:continue-numbering="true">
        <text:list-item>
          <text:p text:style-name="P27">Skierowanie wystąpienia do Spółdzielni Mieszkaniowej w Międzyrzecu Podlaskim z informacji o podjętych działaniach oraz propozycjach rozmów profilaktycznych z mieszkańcami - do dnia <text:s/>31.01.2021 roku</text:p>
        </text:list-item>
        <text:list-item>
          <text:p text:style-name="P28">Skierowanie wystąpienia do Radnego reprezentującego mieszkańców osiedla Partyzantów <text:s text:c="8"/>w<text:s/>Międzyrzecu Podlaskim z informacją o podjętych działaniach oraz propozycjach rozmów profilaktycznych z <text:s/>mieszkańcami - do dnia 31.01.2021roku</text:p>
        </text:list-item>
        <text:list-item>
          <text:p text:style-name="P29">Skierowanie wystąpienia do Klubu Seniora przy ul. Piłsudskiego 6 w Międzyrzecu Podlaskim <text:s text:c="2"/>z informacją o podjętych działaniach oraz propozycjach rozmów profilaktycznych <text:s text:c="21"/>z mieszkańcami - do dnia 31.01.2021roku</text:p>
        </text:list-item>
        <text:list-item>
          <text:p text:style-name="P30">Skierowanie prośby do Proboszcza Parafii Trzech Króli w Międzyrzecu Podlaskim z prośbą <text:s text:c="5"/>o informowanie wiernych w trakcie ogłoszeń parafialnych o istniejącym zagrożeniu oraz środkach ostrożności a także umieszczenie pisemnej informacji na tablicy ogłoszeń parafialnych – do dnia 31.01.2021roku</text:p>
        </text:list-item>
        <text:list-item>
          <text:p text:style-name="P31">Przeprowadzenie rozmów profilaktycznych z osobami powyżej 65 roku życia zamieszkałymi na osiedlu<text:s/>przy ul. Partyzantów w Międzyrzecu Podlaskim. Przekazanie rozmówcom ulotek informacyjnych dotyczących sposobu postępowania w przypadku odebrania „niepokojącego telefonu” - do dnia 30.06.2021roku</text:p>
        </text:list-item>
        <text:list-item>
          <text:p text:style-name="P32">Objęcie szczególnym nadzorem wymienionego miejsca przez dzielnicowego w trakcie obchodów <text:s/>i służb patrolowych - w okresie od 01.01.2021 roku do 30.06.2021 roku <text:s text:c="9"/></text:p>
        </text:list-item>
      </text:list>
      <text:p text:style-name="Standard"/>
      <text:p text:style-name="P33"/>
      <text:p text:style-name="P34">4.Podmioty współpracujące w realizacji działania priorytetowego, wraz ze wskazaniem planowanych przez nie do realizacji zadań.</text:p>
      <text:p text:style-name="P35"/>
      <text:list text:style-name="LFO4" text:continue-numbering="true">
        <text:list-item>
          <text:p text:style-name="P36">Spółdzielnia Mieszkaniowa przy ulicy Wyszyńskiego w Międzyrzecu Podlaskim - informowanie społeczności lokalnej o występującym zagrożeniu.</text:p>
        </text:list-item>
        <text:list-item>
          <text:p text:style-name="P37">Radny reprezentujący<text:span text:style-name="T38"><text:s/></text:span>mieszkańców ulicy Partyzantów w Międzyrzecu Podlaskim - informowanie społeczności lokalnej o występującym zagrożeniu.</text:p>
        </text:list-item>
        <text:list-item>
          <text:p text:style-name="P39">Klub Seniora w Międzyrzecu Podlaskim ul. Piłsudskiego 6- informowanie społeczności lokalnej o występującym zagrożeniu.</text:p>
        </text:list-item>
        <text:list-item>
          <text:p text:style-name="P40">Proboszcz Parafii Trzech Króli w Międzyrzecu Podlaskim - informowanie wiernych oraz umieszczenie informacji na tablicy ogłoszeń parafialnych.</text:p>
        </text:list-item>
      </text:list>
      <text:p text:style-name="Standard"/>
      <text:p text:style-name="P41">5. Proponowany sposób przekazania społeczności rejonu informacji o działaniu priorytetowym.</text:p>
      <text:p text:style-name="P42"/>
      <text:list text:style-name="LFO5" text:continue-numbering="true">
        <text:list-item>
          <text:p text:style-name="P43">Strona internetowa Komendy Miejskiej Policji w Białej Podlaskiej - zakładka ,,Dzielnicowi Komisariatu Policji w Międzyrzecu Podlaskim”.</text:p>
        </text:list-item>
        <text:list-item>
          <text:p text:style-name="P44">Spotkania społeczne z mieszkańcami osiedla bloków przy ulicy Partyzantów w Międzyrzecu Podlaskim.</text:p>
        </text:list-item>
        <text:list-item>
          <text:p text:style-name="P45">Tablica ogłoszeń Spółdzielni Mieszkaniowej.</text:p>
        </text:list-item>
        <text:list-item>
          <text:p text:style-name="P46"><text:span text:style-name="T47"><text:s/></text:span>Portal informacyjny Międzyrzecinfo.pl</text:p>
        </text:list-item>
        <text:list-item>
          <text:p text:style-name="P48">Strona internetowa Urzędu Miasta w Międzyrzecu Podlaskim <text:s text:c="18"/><text:s text:c="99"/></text:p>
        </text:list-item>
      </text:list>
      <text:p text:style-name="P49"/>
      <text:p text:style-name="P50"/>
      <text:p text:style-name="Standard">aspirant <text:s/>Katarzyna Hryciuk</text:p>
      <text:p text:style-name="Standard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Times New Roman" style:font-name-asian="OpenSymbol" style:font-name-complex="OpenSymbol"/>
    </style:style>
    <style:style style:name="WW8Num1z0" style:display-name="WW8Num1z0" style:family="text">
      <style:text-properties fo:font-weight="bold" style:font-weight-asian="bold" style:font-weight-complex="bold"/>
    </style:style>
    <style:style style:name="WW8Num1z1" style:display-name="WW8Num1z1" style:family="text">
      <style:text-properties fo:language="pl" fo:country="P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language="pl" fo:country="P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OpenSymbol" style:font-name-complex="OpenSymbol"/>
    </style:style>
    <style:style style:name="WW_CharLFO3LVL2" style:family="text">
      <style:text-properties style:font-name="Times New Roman" style:font-name-asian="OpenSymbol" style:font-name-complex="OpenSymbol"/>
    </style:style>
    <style:style style:name="WW_CharLFO3LVL3" style:family="text">
      <style:text-properties style:font-name="Times New Roman" style:font-name-asian="OpenSymbol" style:font-name-complex="OpenSymbol"/>
    </style:style>
    <style:style style:name="WW_CharLFO3LVL4" style:family="text">
      <style:text-properties style:font-name="Times New Roman" style:font-name-asian="OpenSymbol" style:font-name-complex="OpenSymbol"/>
    </style:style>
    <style:style style:name="WW_CharLFO3LVL5" style:family="text">
      <style:text-properties style:font-name="Times New Roman" style:font-name-asian="OpenSymbol" style:font-name-complex="OpenSymbol"/>
    </style:style>
    <style:style style:name="WW_CharLFO3LVL6" style:family="text">
      <style:text-properties style:font-name="Times New Roman" style:font-name-asian="OpenSymbol" style:font-name-complex="OpenSymbol"/>
    </style:style>
    <style:style style:name="WW_CharLFO3LVL7" style:family="text">
      <style:text-properties style:font-name="Times New Roman" style:font-name-asian="OpenSymbol" style:font-name-complex="OpenSymbol"/>
    </style:style>
    <style:style style:name="WW_CharLFO3LVL8" style:family="text">
      <style:text-properties style:font-name="Times New Roman" style:font-name-asian="OpenSymbol" style:font-name-complex="OpenSymbol"/>
    </style:style>
    <style:style style:name="WW_CharLFO3LVL9" style:family="text">
      <style:text-properties style:font-name="Times New Roman" style:font-name-asian="OpenSymbol" style:font-name-complex="OpenSymbol"/>
    </style:style>
    <style:style style:name="WW_CharLFO4LVL1" style:family="text">
      <style:text-properties style:font-name="Times New Roman" style:font-name-asian="OpenSymbol" style:font-name-complex="OpenSymbol"/>
    </style:style>
    <style:style style:name="WW_CharLFO4LVL2" style:family="text">
      <style:text-properties style:font-name="Times New Roman" style:font-name-asian="OpenSymbol" style:font-name-complex="OpenSymbol"/>
    </style:style>
    <style:style style:name="WW_CharLFO4LVL3" style:family="text">
      <style:text-properties style:font-name="Times New Roman" style:font-name-asian="OpenSymbol" style:font-name-complex="OpenSymbol"/>
    </style:style>
    <style:style style:name="WW_CharLFO4LVL4" style:family="text">
      <style:text-properties style:font-name="Times New Roman" style:font-name-asian="OpenSymbol" style:font-name-complex="OpenSymbol"/>
    </style:style>
    <style:style style:name="WW_CharLFO4LVL5" style:family="text">
      <style:text-properties style:font-name="Times New Roman" style:font-name-asian="OpenSymbol" style:font-name-complex="OpenSymbol"/>
    </style:style>
    <style:style style:name="WW_CharLFO4LVL6" style:family="text">
      <style:text-properties style:font-name="Times New Roman" style:font-name-asian="OpenSymbol" style:font-name-complex="OpenSymbol"/>
    </style:style>
    <style:style style:name="WW_CharLFO4LVL7" style:family="text">
      <style:text-properties style:font-name="Times New Roman" style:font-name-asian="OpenSymbol" style:font-name-complex="OpenSymbol"/>
    </style:style>
    <style:style style:name="WW_CharLFO4LVL8" style:family="text">
      <style:text-properties style:font-name="Times New Roman" style:font-name-asian="OpenSymbol" style:font-name-complex="OpenSymbol"/>
    </style:style>
    <style:style style:name="WW_CharLFO4LVL9" style:family="text">
      <style:text-properties style:font-name="Times New Roman" style:font-name-asian="OpenSymbol" style:font-name-complex="OpenSymbol"/>
    </style:style>
    <style:style style:name="WW_CharLFO5LVL1" style:family="text">
      <style:text-properties style:font-name="Times New Roman" style:font-name-asian="OpenSymbol" style:font-name-complex="OpenSymbol"/>
    </style:style>
    <style:style style:name="WW_CharLFO5LVL2" style:family="text">
      <style:text-properties style:font-name="Times New Roman" style:font-name-asian="OpenSymbol" style:font-name-complex="OpenSymbol"/>
    </style:style>
    <style:style style:name="WW_CharLFO5LVL3" style:family="text">
      <style:text-properties style:font-name="Times New Roman" style:font-name-asian="OpenSymbol" style:font-name-complex="OpenSymbol"/>
    </style:style>
    <style:style style:name="WW_CharLFO5LVL4" style:family="text">
      <style:text-properties style:font-name="Times New Roman" style:font-name-asian="OpenSymbol" style:font-name-complex="OpenSymbol"/>
    </style:style>
    <style:style style:name="WW_CharLFO5LVL5" style:family="text">
      <style:text-properties style:font-name="Times New Roman" style:font-name-asian="OpenSymbol" style:font-name-complex="OpenSymbol"/>
    </style:style>
    <style:style style:name="WW_CharLFO5LVL6" style:family="text">
      <style:text-properties style:font-name="Times New Roman" style:font-name-asian="OpenSymbol" style:font-name-complex="OpenSymbol"/>
    </style:style>
    <style:style style:name="WW_CharLFO5LVL7" style:family="text">
      <style:text-properties style:font-name="Times New Roman" style:font-name-asian="OpenSymbol" style:font-name-complex="OpenSymbol"/>
    </style:style>
    <style:style style:name="WW_CharLFO5LVL8" style:family="text">
      <style:text-properties style:font-name="Times New Roman" style:font-name-asian="OpenSymbol" style:font-name-complex="OpenSymbol"/>
    </style:style>
    <style:style style:name="WW_CharLFO5LVL9" style:family="text">
      <style:text-properties style:font-name="Times New Roman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Szczepaniuk</meta:initial-creator>
    <dc:creator>Rzecznik</dc:creator>
    <meta:creation-date>2020-12-29T07:37:00Z</meta:creation-date>
    <dc:date>2020-12-31T12:59:00Z</dc:date>
    <meta:print-date>2020-12-22T07:44:00Z</meta:print-date>
    <meta:template xlink:href="Normal" xlink:type="simple"/>
    <meta:editing-cycles>8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63" meta:character-count="5332" meta:row-count="38" meta:non-whitespace-character-count="4579"/>
  </office:meta>
</office:document-meta>
</file>