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T4" style:parent-style-name="Domyślnaczcionkaakapitu" style:family="text">
      <style:text-properties fo:color="#000000"/>
    </style:style>
    <style:style style:name="P5" style:parent-style-name="Standard" style:family="paragraph">
      <style:text-properties fo:color="#000000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indent="-0.25in"/>
    </style:style>
    <style:style style:name="T12" style:parent-style-name="Domyślnaczcionkaakapitu" style:family="text">
      <style:text-properties fo:background-color="#FFFFFF"/>
    </style:style>
    <style:style style:name="T13" style:parent-style-name="Domyślnaczcionkaakapitu" style:family="text">
      <style:text-properties fo:background-color="#FFFFFF"/>
    </style:style>
    <style:style style:name="T14" style:parent-style-name="Domyślnaczcionkaakapitu" style:family="text">
      <style:text-properties fo:background-color="#FFFFFF"/>
    </style:style>
    <style:style style:name="P15" style:parent-style-name="Standard" style:family="paragraph">
      <style:paragraph-properties fo:text-indent="-0.25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Domyślnaczcionkaakapitu" style:family="text">
      <style:text-properties fo:background-color="#FFFFFF"/>
    </style:style>
    <style:style style:name="T19" style:parent-style-name="Domyślnaczcionkaakapitu" style:family="text">
      <style:text-properties fo:background-color="#FFFFFF"/>
    </style:style>
    <style:style style:name="T20" style:parent-style-name="Domyślnaczcionkaakapitu" style:family="text">
      <style:text-properties fo:background-color="#FFFFFF"/>
    </style:style>
    <style:style style:name="T21" style:parent-style-name="Domyślnaczcionkaakapitu" style:family="text">
      <style:text-properties fo:background-color="#FFFFFF"/>
    </style:style>
    <style:style style:name="T22" style:parent-style-name="Domyślnaczcionkaakapitu" style:family="text">
      <style:text-properties fo:background-color="#FFFFFF"/>
    </style:style>
    <style:style style:name="P23" style:parent-style-name="Standard" style:family="paragraph">
      <style:paragraph-properties fo:margin-left="-0.4923in">
        <style:tab-stops/>
      </style:paragraph-properties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list-style-name="LFO3" style:family="paragraph"/>
    <style:style style:name="P27" style:parent-style-name="Standard" style:list-style-name="LFO3" style:family="paragraph"/>
    <style:style style:name="P28" style:parent-style-name="Standard" style:list-style-name="LFO3" style:family="paragraph"/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family="paragraph">
      <style:paragraph-properties fo:text-indent="-0.25i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family="paragraph">
      <style:paragraph-properties fo:margin-left="-0.4923in">
        <style:tab-stops/>
      </style:paragraph-properties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list-style-name="LFO5" style:family="paragraph"/>
    <style:style style:name="P46" style:parent-style-name="Standard" style:list-style-name="LFO5" style:family="paragraph"/>
    <style:style style:name="P47" style:parent-style-name="Standard" style:list-style-name="LFO5" style:family="paragraph"/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T5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113"/></text:p>
      <text:p text:style-name="Standard">,,ZATWIERDZAM"<text:s/><text:s text:c="63"/>Międzyrzec Podlaski 31.12.2020 roku</text:p>
      <text:p text:style-name="P2">Komendant Komisariatu Policji <text:s text:c="6"/></text:p>
      <text:p text:style-name="P3">w Międzyrzecu Podlaskim</text:p>
      <text:p text:style-name="Standard"><text:span text:style-name="T4"><text:s text:c="13"/></text:span></text:p>
      <text:p text:style-name="P5"><text:s/>młodszy inspektor Robert Cybulski</text:p>
      <text:p text:style-name="Standard"/>
      <text:p text:style-name="Standard"/>
      <text:p text:style-name="Standard"><text:s/><text:span text:style-name="T6">INFORMACJE DOTYCZĄCE REALIZA</text:span><text:span text:style-name="T7">CJI PLANU DZIAŁANIA PRIORYTETOWEGO DLA REJONU SŁUŻBOWEGO NUMER 2</text:span></text:p>
      <text:p text:style-name="P8">na okres od 01.01.2021 roku do 30.06.2021 roku</text:p>
      <text:p text:style-name="Standard"/>
      <text:p text:style-name="P9">1.Charakterystyka zdiagnozowanego zagrożenia w rejonie służbowym.</text:p>
      <text:p text:style-name="P10"/>
      <text:p text:style-name="P11"><text:tab/>W rejonie służbowym nr 2<text:s/><text:span text:style-name="T12">problemem</text:span><text:s/>wymagającym podjęcia długoterminowych czynności oraz długookresowego działania wykraczającego poza zakres rutynowych zadań<text:span text:style-name="T13"><text:s/>jest problematyka<text:s/></text:span>związana z wyłudzaniem pieniędzy od mieszkańców rejonu. Zagrożenie dotyczy głównie oszustw na „wnuczka”, „policjanta” a także oferowania w trakcie pokazów<text:s/>artykułów gospodarstwa domowego oraz <text:s/>dostaw energii elektrycznej po cenach znacznie wyższych niż średnie ceny rynkowe.</text:p>
      <text:p text:style-name="Standard">Najbardziej narażoną grupą osób, są osoby w podeszłym wieku, i<text:span text:style-name="T14">ch bezradność, łatwowierność może zostać wykorzystana przez akwizytorów.</text:span><text:s/>Wśród mieszkańców rejonu służbowego nr 2 stwierdzono kilka przypadków, gdzie zostały podpisane umowy na dostawę energii elektrycznej lub umowy kredytowe na zakup artykułów gospodarstwa domowego, w umowach tych zawarte były dodatkowe koszty o których klienci<text:s/>nie wiedzieli. Osiedle bloków przy ulicy Brzeskiej <text:s text:c="18"/>w Międzyrzecu Podlaskim w 40% <text:s/>zamieszkałe jest przez osoby w podeszłym wieku, często samotne w związku <text:s text:c="2"/>z powyższym istnieje realne zagrożenie wystąpienia tego rodzaju zdarzeń. <text:s text:c="7"/><text:s text:c="9"/></text:p>
      <text:p text:style-name="Standard">Zagrożenie zdiagnozowano na podstawie informacji od społeczności lokalnej oraz własnych obserwacji.</text:p>
      <text:p text:style-name="P15"/>
      <text:p text:style-name="Standard"/>
      <text:p text:style-name="Standard"><text:span text:style-name="T16">2.Zakładany cel do osiągnięcia.</text:span></text:p>
      <text:p text:style-name="P17"/>
      <text:p text:style-name="Standard"><text:span text:style-name="T18">Jak wynika z  Bazy PESEL na osiedlu bloków przy ul. Brzeskiej zamieszkuje 88 osób w wieku powyżej 65 lat.<text:s/></text:span><text:span text:style-name="T19">Zakładanym celem planu będzie zwiększenie świadomości osób w podeszłym wieku w sprawie zagrożeń związanych  z różnymi metodami działania grup przestępczych, które zajmują się dokonywaniem oszustw na osobach starszych oraz przekazywanie informacji osobom <text:s/>w</text:span><text:span text:style-name="T20"><text:s/>podeszłym wieku o istniejącym realnym zagrożeniu związanym z tego typu oszustwami.</text:span><text:span text:style-name="T21"><text:s/>Miernikiem oceny realizacji planu działania priorytetowego będzie przeprowadzenie rozmów profilaktycznych   z minimum 90% osób w wieku powyżej 65 lat zamieszkałych w blokac</text:span><text:span text:style-name="T22">h przy <text:s/>ul. Brzeskiej.</text:span></text:p>
      <text:p text:style-name="Standard"/>
      <text:p text:style-name="P23"><text:s/></text:p>
      <text:p text:style-name="P24">3.Proponowane działania wraz z terminami realizacji poszczególnych etapów/zadań.</text:p>
      <text:p text:style-name="P25"/>
      <text:list text:style-name="LFO3" text:continue-numbering="true">
        <text:list-item>
          <text:p text:style-name="P26">Skierowanie wystąpienia do Spółdzielni Mieszkaniowej w Międzyrzecu Podlaskim z informacji o podjętych działaniach oraz propozycjach spotkań z mieszkańcami - do dnia <text:s/>31.01.2021 roku</text:p>
        </text:list-item>
        <text:list-item>
          <text:p text:style-name="P27">Skierowanie wystąpienia do Radnego reprezentującego mieszkańców osiedla Brzeska <text:s text:c="8"/>w Międzyrzecu Podlaskim z informacją o podjętych działaniach oraz propozycjach spotkań <text:s text:c="4"/>z mieszkańcami - do dnia 31.01.2021roku</text:p>
        </text:list-item>
        <text:list-item>
          <text:p text:style-name="P28">Skierowanie wystąpienia do Klubu Seniora przy ul. Piłsudskiego 6 w Międzyrzecu Podlaskim z informacją o podjętych działaniach oraz propozycjach spotkań z mieszkańcami - do dnia 31.01.2021roku</text:p>
        </text:list-item>
        <text:list-item>
          <text:p text:style-name="P29">Skierowanie prośby do Proboszcza Parafii Chrystusa Króla w Międzyrzecu Podlaskim <text:s text:c="8"/>z prośbą o informowanie wiernych w trakcie ogłoszeń parafialnych o istniejącym zagrożeniu oraz środkach ostrożności a także umieszczenie pisemnej informacji na tablicy ogłoszeń parafialnych do dnia 31.01.2021 roku<text:s text:c="18"/><text:s text:c="3"/></text:p>
        </text:list-item>
        <text:list-item>
          <text:p text:style-name="P30">Przeprowadzenie rozmów profilaktycznych z osobami powyżej 65 roku życia zamieszkałymi przy ul. Brzeskiej w Międzyrzecu Podlaskim. Przekazanie rozmówcom ulotek informacyjnych dotyczących sposobu postępowania w przypadku odebrania „niepokojącego telefonu” do dnia 30.06.2021 roku</text:p>
        </text:list-item>
        <text:list-item>
          <text:p text:style-name="P31">Objęcie szczególnym nadzorem wymienionego miejsca przez dzielnicowego w trakcie obchodów <text:s/>i służb patrolowych.<text:s/>W trakcie służb obchodowych rozmowy z mieszkańcami <text:s/>ul. Brzeskiej na temat zagrożeń związanych z oszustwami na „Wnuczka”,   „ Policjanta”<text:s/>- <text:s text:c="6"/>w okresie od 01.01.2021 roku do 30.06.2021 roku <text:s text:c="9"/></text:p>
        </text:list-item>
      </text:list>
      <text:p text:style-name="Standard"/>
      <text:p text:style-name="P32"/>
      <text:p text:style-name="P33">4.Podmioty współpracujące w realizacji działania priorytetowego, wraz ze wskazaniem planowanych przez nie do realizacji zadań.</text:p>
      <text:p text:style-name="P34"/>
      <text:list text:style-name="LFO4" text:continue-numbering="true">
        <text:list-item>
          <text:p text:style-name="P35">Spółdzielnia Mieszkaniowa przy ulicy Wyszyńskiego w Międzyrzecu Podlaskim - informowanie społeczności lokalnej o występującym zagrożeniu.</text:p>
        </text:list-item>
        <text:list-item>
          <text:p text:style-name="P36">Radny reprezentujący<text:span text:style-name="T37"><text:s/></text:span>mieszkańców ulicy Brzeskiej w Międzyrzecu Podlaskim - informowanie społeczności lokalnej o występującym zagrożeniu.</text:p>
        </text:list-item>
        <text:list-item>
          <text:p text:style-name="P38">Klub Seniora w Międzyrzecu Podlaskim ul. Piłsudskiego 6- informowanie społeczności lokalnej o występującym zagrożeniu.</text:p>
        </text:list-item>
        <text:list-item>
          <text:p text:style-name="P39">Proboszcz Parafii Chrystusa Króla w Międzyrzecu Podlaskim</text:p>
        </text:list-item>
      </text:list>
      <text:p text:style-name="P40"/>
      <text:p text:style-name="Standard"/>
      <text:p text:style-name="P41">5. Proponowany sposób przekazania społeczności rejonu informacji o działaniu<text:s/>priorytetowym.</text:p>
      <text:p text:style-name="P42"/>
      <text:list text:style-name="LFO5" text:continue-numbering="true">
        <text:list-item>
          <text:p text:style-name="P43">Strona internetowa Komendy Miejskiej Policji w Białej Podlaskiej - zakładka ,,Dzielnicowi Komisariatu Policji w Międzyrzecu Podlaskim”.</text:p>
        </text:list-item>
        <text:list-item>
          <text:p text:style-name="P44">Rozmowy profilaktyczne z mieszkańcami osiedla bloków przy ulicy Brzeskiej w Międzyrzecu Podlaskim.</text:p>
        </text:list-item>
        <text:list-item>
          <text:p text:style-name="P45">Tablica ogłoszeń Spółdzielni Mieszkaniowej.</text:p>
        </text:list-item>
        <text:list-item>
          <text:p text:style-name="P46">Portal informacyjny Międzyrzecinfo.pl</text:p>
        </text:list-item>
        <text:list-item>
          <text:p text:style-name="P47">Strona internetowa Urzędu Miasta w Międzyrzecu Podlaskim <text:s text:c="117"/></text:p>
        </text:list-item>
      </text:list>
      <text:p text:style-name="P48"/>
      <text:p text:style-name="P49"/>
      <text:p text:style-name="Standard">aspirant <text:s/>Marek Szczepaniuk</text:p>
      <text:p text:style-name="Standard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Times New Roman" style:font-name-asian="OpenSymbol" style:font-name-complex="OpenSymbol"/>
    </style:style>
    <style:style style:name="WW8Num1z0" style:display-name="WW8Num1z0" style:family="text">
      <style:text-properties fo:font-weight="bold" style:font-weight-asian="bold" style:font-weight-complex="bold"/>
    </style:style>
    <style:style style:name="WW8Num1z1" style:display-name="WW8Num1z1" style:family="text">
      <style:text-properties fo:language="pl" fo:country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language="pl" fo:country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Szczepaniuk</meta:initial-creator>
    <dc:creator>Rzecznik</dc:creator>
    <meta:creation-date>2020-12-22T07:45:00Z</meta:creation-date>
    <dc:date>2020-12-31T12:58:00Z</dc:date>
    <meta:print-date>2020-12-31T08:44:00Z</meta:print-date>
    <meta:template xlink:href="Normal" xlink:type="simple"/>
    <meta:editing-cycles>1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48" meta:character-count="5228" meta:row-count="37" meta:non-whitespace-character-count="4490"/>
  </office:meta>
</office:document-meta>
</file>