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fo:text-align="center" style:justify-single-word="false"/>
    </style:style>
    <style:style style:name="P2" style:family="paragraph" style:parent-style-name="Normal_20__28_Web_29_">
      <style:paragraph-properties fo:margin-top="0.049cm" fo:margin-bottom="0cm" fo:text-align="justify" style:justify-single-word="false"/>
    </style:style>
    <style:style style:name="P3" style:family="paragraph" style:parent-style-name="Normal_20__28_Web_29_">
      <style:paragraph-properties fo:margin-top="0.049cm" fo:margin-bottom="0cm" fo:text-align="center" style:justify-single-word="false"/>
      <style:text-properties fo:font-weight="bold" style:font-weight-asian="bold" style:font-weight-complex="bold"/>
    </style:style>
    <style:style style:name="P4" style:family="paragraph" style:parent-style-name="Normal_20__28_Web_29_">
      <style:paragraph-properties fo:margin-top="0.049cm" fo:margin-bottom="0cm" fo:text-align="justify" style:justify-single-word="false"/>
      <style:text-properties fo:font-weight="bold" style:font-weight-asian="bold" style:font-weight-complex="bold"/>
    </style:style>
    <style:style style:name="P5" style:family="paragraph" style:parent-style-name="Normal_20__28_Web_29_">
      <style:paragraph-properties fo:margin-top="0.049cm" fo:margin-bottom="0cm" fo:line-height="150%" fo:text-align="justify" style:justify-single-word="false"/>
      <style:text-properties fo:font-weight="bold" style:font-weight-asian="bold" style:font-weight-complex="bold"/>
    </style:style>
    <style:style style:name="P6" style:family="paragraph" style:parent-style-name="Normal_20__28_Web_29_">
      <style:paragraph-properties fo:margin-top="0.049cm" fo:margin-bottom="0cm" fo:text-align="center" style:justify-single-word="false"/>
      <style:text-properties fo:font-size="13.5pt" fo:font-weight="bold" style:font-size-asian="13.5pt" style:font-weight-asian="bold" style:font-size-complex="13.5pt" style:font-weight-complex="bold"/>
    </style:style>
    <style:style style:name="P7" style:family="paragraph" style:parent-style-name="Normal_20__28_Web_29_">
      <style:paragraph-properties fo:margin-top="0.049cm" fo:margin-bottom="0cm" fo:text-align="justify" style:justify-single-word="false"/>
      <style:text-properties fo:font-size="10pt" style:font-size-asian="10pt" style:font-size-complex="10pt"/>
    </style:style>
    <style:style style:name="P8" style:family="paragraph" style:parent-style-name="Normal_20__28_Web_29_">
      <style:paragraph-properties fo:margin-top="0.049cm" fo:margin-bottom="0cm" fo:text-align="justify" style:justify-single-word="false"/>
      <style:text-properties fo:font-size="10pt" style:text-underline-style="solid" style:text-underline-width="auto" style:text-underline-color="font-color" style:font-size-asian="10pt" style:font-size-complex="10pt"/>
    </style:style>
    <style:style style:name="P9" style:family="paragraph" style:parent-style-name="Normal_20__28_Web_29_">
      <style:paragraph-properties fo:margin-top="0.049cm" fo:margin-bottom="0cm" fo:text-align="center" style:justify-single-word="false"/>
      <style:text-properties fo:font-size="18pt" fo:font-weight="bold" style:font-size-asian="18pt" style:font-weight-asian="bold" style:font-size-complex="18pt" style:font-weight-complex="bold"/>
    </style:style>
    <style:style style:name="P10" style:family="paragraph" style:parent-style-name="Normal_20__28_Web_29_">
      <style:paragraph-properties fo:margin-top="0.049cm" fo:margin-bottom="0cm" fo:line-height="100%" fo:text-align="justify" style:justify-single-word="false"/>
    </style:style>
    <style:style style:name="P11" style:family="paragraph" style:parent-style-name="Normal_20__28_Web_29_">
      <style:paragraph-properties fo:margin-top="0.049cm" fo:margin-bottom="0cm" fo:line-height="150%" fo:text-align="justify" style:justify-single-word="false"/>
    </style:style>
    <style:style style:name="P12" style:family="paragraph" style:parent-style-name="Normal_20__28_Web_29_">
      <style:paragraph-properties fo:margin-top="0.049cm" fo:margin-bottom="0cm" fo:text-align="justify" style:justify-single-word="false"/>
      <style:text-properties fo:font-weight="normal" style:font-weight-asian="normal" style:font-weight-complex="normal"/>
    </style:style>
    <style:style style:name="P13" style:family="paragraph" style:parent-style-name="Normal_20__28_Web_29_">
      <style:paragraph-properties fo:margin-top="0.049cm" fo:margin-bottom="0cm" fo:text-align="center" style:justify-single-word="false"/>
      <style:text-properties fo:font-size="13pt" fo:font-weight="bold" style:font-size-asian="13pt" style:font-weight-asian="bold" style:font-size-complex="13pt" style:font-weight-complex="bold"/>
    </style:style>
    <style:style style:name="P14" style:family="paragraph" style:parent-style-name="Normal_20__28_Web_29_">
      <style:paragraph-properties fo:margin-top="0.049cm" fo:margin-bottom="0cm" fo:text-align="justify" style:justify-single-word="false"/>
      <style:text-properties style:use-window-font-color="true"/>
    </style:style>
    <style:style style:name="P15" style:family="paragraph" style:parent-style-name="Normal_20__28_Web_29_">
      <style:paragraph-properties fo:margin-top="0.049cm" fo:margin-bottom="0.21cm" fo:text-align="center" style:justify-single-word="false"/>
      <style:text-properties fo:font-weight="bold" style:font-weight-asian="bold" style:font-weight-complex="bold"/>
    </style:style>
    <style:style style:name="P16" style:family="paragraph" style:parent-style-name="Normal_20__28_Web_29_">
      <style:paragraph-properties fo:margin-top="0.049cm" fo:margin-bottom="0.21cm" fo:text-align="start" style:justify-single-word="false"/>
      <style:text-properties fo:font-weight="bold" style:font-weight-asian="bold" style:font-weight-complex="bold"/>
    </style:style>
    <style:style style:name="P17" style:family="paragraph" style:parent-style-name="Normal_20__28_Web_29_">
      <style:paragraph-properties fo:margin-top="0.049cm" fo:margin-bottom="0.21cm" fo:text-align="justify" style:justify-single-word="false"/>
      <style:text-properties fo:font-weight="bold" style:font-weight-asian="bold" style:font-weight-complex="bold"/>
    </style:style>
    <style:style style:name="P18" style:family="paragraph" style:parent-style-name="Normal_20__28_Web_29_">
      <style:paragraph-properties fo:margin-left="0.021cm" fo:margin-right="0cm" fo:margin-top="0.049cm" fo:margin-bottom="0cm" fo:text-align="center" style:justify-single-word="false" fo:text-indent="0cm" style:auto-text-indent="false"/>
      <style:text-properties fo:font-weight="bold" style:font-weight-asian="bold" style:font-weight-complex="bold"/>
    </style:style>
    <style:style style:name="P19" style:family="paragraph" style:parent-style-name="Normal_20__28_Web_29_">
      <style:paragraph-properties fo:margin-left="0.021cm" fo:margin-right="0cm" fo:margin-top="0.049cm" fo:margin-bottom="0cm" fo:text-align="justify" style:justify-single-word="false" fo:text-indent="0cm" style:auto-text-indent="false"/>
    </style:style>
    <style:style style:name="P20" style:family="paragraph" style:parent-style-name="Normal_20__28_Web_29_">
      <style:paragraph-properties fo:margin-left="0cm" fo:margin-right="0cm" fo:margin-top="0.049cm" fo:margin-bottom="0cm" fo:line-height="100%" fo:text-align="justify" style:justify-single-word="false" fo:orphans="2" fo:widows="2" fo:text-indent="2.011cm" style:auto-text-indent="false" style:writing-mode="lr-tb"/>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center" style:justify-single-word="false"/>
    </style:style>
    <style:style style:name="P23" style:family="paragraph" style:parent-style-name="Normal_20__28_Web_29_" style:master-page-name="Standard">
      <style:paragraph-properties fo:margin-top="0.049cm" fo:margin-bottom="0cm" fo:text-align="start" style:justify-single-word="false" style:page-number="auto"/>
      <style:text-properties fo:font-size="12pt" fo:font-weight="normal" style:font-size-asian="12pt" style:font-weight-asian="normal" style:font-size-complex="12pt" style:font-weight-complex="normal"/>
    </style:style>
    <style:style style:name="P24" style:family="paragraph" style:parent-style-name="Normal_20__28_Web_29_" style:list-style-name="WWNum1">
      <style:paragraph-properties fo:margin-top="0.049cm" fo:margin-bottom="0cm" fo:text-align="justify" style:justify-single-word="false"/>
    </style:style>
    <style:style style:name="P25" style:family="paragraph" style:parent-style-name="Normal_20__28_Web_29_" style:list-style-name="WWNum2">
      <style:paragraph-properties fo:margin-top="0.049cm" fo:margin-bottom="0cm" fo:text-align="justify" style:justify-single-word="false"/>
    </style:style>
    <style:style style:name="P26" style:family="paragraph" style:parent-style-name="Normal_20__28_Web_29_" style:list-style-name="WWNum3">
      <style:paragraph-properties fo:margin-top="0.049cm" fo:margin-bottom="0cm" fo:text-align="justify" style:justify-single-word="false"/>
    </style:style>
    <style:style style:name="P27" style:family="paragraph" style:parent-style-name="Normal_20__28_Web_29_" style:list-style-name="WWNum4">
      <style:paragraph-properties fo:margin-top="0.049cm" fo:margin-bottom="0cm" fo:text-align="justify" style:justify-single-word="false"/>
    </style:style>
    <style:style style:name="P28" style:family="paragraph" style:parent-style-name="Normal_20__28_Web_29_" style:list-style-name="WWNum5">
      <style:paragraph-properties fo:margin-top="0.049cm" fo:margin-bottom="0cm" fo:text-align="justify" style:justify-single-word="false"/>
    </style:style>
    <style:style style:name="P29" style:family="paragraph" style:parent-style-name="Normal_20__28_Web_29_" style:list-style-name="WWNum38">
      <style:paragraph-properties fo:margin-top="0.049cm" fo:margin-bottom="0cm" fo:text-align="justify" style:justify-single-word="false"/>
    </style:style>
    <style:style style:name="P30" style:family="paragraph" style:parent-style-name="Normal_20__28_Web_29_" style:list-style-name="WWNum6">
      <style:paragraph-properties fo:margin-top="0.049cm" fo:margin-bottom="0cm" fo:text-align="justify" style:justify-single-word="false"/>
    </style:style>
    <style:style style:name="P31" style:family="paragraph" style:parent-style-name="Normal_20__28_Web_29_" style:list-style-name="WWNum7">
      <style:paragraph-properties fo:margin-top="0.049cm" fo:margin-bottom="0cm" fo:text-align="justify" style:justify-single-word="false"/>
    </style:style>
    <style:style style:name="P32" style:family="paragraph" style:parent-style-name="Normal_20__28_Web_29_" style:list-style-name="WWNum8">
      <style:paragraph-properties fo:margin-top="0.049cm" fo:margin-bottom="0cm" fo:text-align="justify" style:justify-single-word="false"/>
    </style:style>
    <style:style style:name="P33" style:family="paragraph" style:parent-style-name="Normal_20__28_Web_29_" style:list-style-name="WWNum12">
      <style:paragraph-properties fo:margin-top="0.049cm" fo:margin-bottom="0cm" fo:text-align="justify" style:justify-single-word="false"/>
    </style:style>
    <style:style style:name="P34" style:family="paragraph" style:parent-style-name="Normal_20__28_Web_29_" style:list-style-name="WWNum13">
      <style:paragraph-properties fo:margin-top="0.049cm" fo:margin-bottom="0cm" fo:text-align="justify" style:justify-single-word="false"/>
    </style:style>
    <style:style style:name="P35" style:family="paragraph" style:parent-style-name="Normal_20__28_Web_29_" style:list-style-name="WWNum14">
      <style:paragraph-properties fo:margin-top="0.049cm" fo:margin-bottom="0cm" fo:text-align="justify" style:justify-single-word="false"/>
    </style:style>
    <style:style style:name="P36" style:family="paragraph" style:parent-style-name="Normal_20__28_Web_29_" style:list-style-name="WWNum15">
      <style:paragraph-properties fo:margin-top="0.049cm" fo:margin-bottom="0cm" fo:text-align="justify" style:justify-single-word="false"/>
    </style:style>
    <style:style style:name="P37" style:family="paragraph" style:parent-style-name="Normal_20__28_Web_29_" style:list-style-name="WWNum17">
      <style:paragraph-properties fo:margin-top="0.049cm" fo:margin-bottom="0cm" fo:text-align="justify" style:justify-single-word="false"/>
    </style:style>
    <style:style style:name="P38" style:family="paragraph" style:parent-style-name="Normal_20__28_Web_29_" style:list-style-name="WWNum18">
      <style:paragraph-properties fo:margin-top="0.049cm" fo:margin-bottom="0cm" fo:text-align="justify" style:justify-single-word="false"/>
    </style:style>
    <style:style style:name="P39" style:family="paragraph" style:parent-style-name="Normal_20__28_Web_29_" style:list-style-name="WWNum19">
      <style:paragraph-properties fo:margin-top="0.049cm" fo:margin-bottom="0cm" fo:text-align="justify" style:justify-single-word="false"/>
    </style:style>
    <style:style style:name="P40" style:family="paragraph" style:parent-style-name="Normal_20__28_Web_29_" style:list-style-name="WWNum20">
      <style:paragraph-properties fo:margin-top="0.049cm" fo:margin-bottom="0cm" fo:text-align="justify" style:justify-single-word="false"/>
    </style:style>
    <style:style style:name="P41" style:family="paragraph" style:parent-style-name="Normal_20__28_Web_29_" style:list-style-name="WWNum21">
      <style:paragraph-properties fo:margin-top="0.049cm" fo:margin-bottom="0cm" fo:text-align="justify" style:justify-single-word="false"/>
    </style:style>
    <style:style style:name="P42" style:family="paragraph" style:parent-style-name="Normal_20__28_Web_29_" style:list-style-name="WWNum22">
      <style:paragraph-properties fo:margin-top="0.049cm" fo:margin-bottom="0cm" fo:text-align="justify" style:justify-single-word="false"/>
    </style:style>
    <style:style style:name="P43" style:family="paragraph" style:parent-style-name="Normal_20__28_Web_29_" style:list-style-name="WWNum23">
      <style:paragraph-properties fo:margin-top="0.049cm" fo:margin-bottom="0cm" fo:text-align="justify" style:justify-single-word="false"/>
    </style:style>
    <style:style style:name="P44" style:family="paragraph" style:parent-style-name="Normal_20__28_Web_29_" style:list-style-name="WWNum2">
      <style:paragraph-properties fo:margin-top="0.049cm" fo:margin-bottom="0cm" fo:text-align="justify" style:justify-single-word="false"/>
      <style:text-properties fo:font-weight="bold" style:font-weight-asian="bold" style:font-weight-complex="bold"/>
    </style:style>
    <style:style style:name="P45" style:family="paragraph" style:parent-style-name="Normal_20__28_Web_29_" style:list-style-name="WWNum4">
      <style:paragraph-properties fo:margin-top="0.049cm" fo:margin-bottom="0cm" fo:text-align="justify" style:justify-single-word="false"/>
      <style:text-properties fo:font-weight="bold" style:font-weight-asian="bold" style:font-weight-complex="bold"/>
    </style:style>
    <style:style style:name="P46" style:family="paragraph" style:parent-style-name="Normal_20__28_Web_29_">
      <style:paragraph-properties fo:margin-top="0.049cm" fo:margin-bottom="0cm" fo:text-align="center" style:justify-single-word="false"/>
      <style:text-properties fo:font-weight="bold" style:font-weight-asian="bold" style:font-weight-complex="bold"/>
    </style:style>
    <style:style style:name="P47" style:family="paragraph" style:parent-style-name="Normal_20__28_Web_29_" style:list-style-name="WWNum6">
      <style:paragraph-properties fo:margin-top="0.049cm" fo:margin-bottom="0cm" fo:line-height="150%" fo:text-align="justify" style:justify-single-word="false"/>
      <style:text-properties fo:font-weight="normal" style:font-weight-asian="normal" style:font-weight-complex="normal"/>
    </style:style>
    <style:style style:name="P48" style:family="paragraph" style:parent-style-name="Normal_20__28_Web_29_" style:list-style-name="WWNum8">
      <style:paragraph-properties fo:margin-top="0.049cm" fo:margin-bottom="0cm" fo:line-height="100%" fo:text-align="justify" style:justify-single-word="false"/>
    </style:style>
    <style:style style:name="P49" style:family="paragraph" style:parent-style-name="Normal_20__28_Web_29_" style:list-style-name="L1">
      <style:paragraph-properties fo:margin-top="0.049cm" fo:margin-bottom="0cm" fo:line-height="100%" fo:text-align="justify" style:justify-single-word="false"/>
    </style:style>
    <style:style style:name="P50" style:family="paragraph" style:parent-style-name="Normal_20__28_Web_29_" style:list-style-name="WWNum16">
      <style:paragraph-properties fo:margin-top="0.049cm" fo:margin-bottom="0cm" fo:line-height="150%" fo:text-align="justify" style:justify-single-word="false"/>
    </style:style>
    <style:style style:name="P51" style:family="paragraph" style:parent-style-name="Normal_20__28_Web_29_" style:list-style-name="WWNum23">
      <style:paragraph-properties fo:margin-top="0.049cm" fo:margin-bottom="0cm" fo:line-height="150%" fo:text-align="justify" style:justify-single-word="false"/>
    </style:style>
    <style:style style:name="P52" style:family="paragraph" style:parent-style-name="Normal_20__28_Web_29_" style:list-style-name="WWNum17">
      <style:paragraph-properties fo:margin-top="0.049cm" fo:margin-bottom="0cm" fo:text-align="justify" style:justify-single-word="false"/>
      <style:text-properties style:use-window-font-color="true"/>
    </style:style>
    <style:style style:name="P53" style:family="paragraph" style:parent-style-name="Normal_20__28_Web_29_">
      <style:paragraph-properties fo:margin-top="0.049cm" fo:margin-bottom="0cm" fo:text-align="center" style:justify-single-word="false"/>
      <style:text-properties fo:font-size="12pt" fo:font-weight="normal" style:font-size-asian="12pt" style:font-weight-asian="normal" style:font-size-complex="12pt" style:font-weight-complex="normal"/>
    </style:style>
    <style:style style:name="P54" style:family="paragraph" style:parent-style-name="Normal_20__28_Web_29_">
      <style:paragraph-properties fo:margin-top="0.049cm" fo:margin-bottom="0cm" fo:text-align="center" style:justify-single-word="false"/>
    </style:style>
    <style:style style:name="P55" style:family="paragraph" style:parent-style-name="Normal_20__28_Web_29_" style:list-style-name="L2" style:master-page-name="">
      <style:paragraph-properties fo:margin-top="0.049cm" fo:margin-bottom="0cm" fo:line-height="100%" fo:text-align="justify" style:justify-single-word="false" fo:orphans="2" fo:widows="2" style:page-number="auto" style:writing-mode="lr-tb"/>
    </style:style>
    <style:style style:name="P56" style:family="paragraph" style:parent-style-name="Normal_20__28_Web_29_" style:list-style-name="L2">
      <style:paragraph-properties fo:margin-top="0.049cm" fo:margin-bottom="0cm" fo:line-height="100%" fo:text-align="justify" style:justify-single-word="false" fo:orphans="2" fo:widows="2" style:writing-mode="lr-tb"/>
    </style:style>
    <style:style style:name="P57" style:family="paragraph" style:parent-style-name="Normal_20__28_Web_29_" style:list-style-name="WWNum37" style:master-page-name="">
      <style:paragraph-properties fo:margin-left="0cm" fo:margin-right="0cm" fo:margin-top="0.049cm" fo:margin-bottom="0cm" fo:line-height="100%" fo:text-align="justify" style:justify-single-word="false" fo:orphans="2" fo:widows="2" fo:text-indent="1.931cm" style:auto-text-indent="false" style:page-number="auto" style:writing-mode="lr-tb"/>
    </style:style>
    <style:style style:name="P58" style:family="paragraph" style:parent-style-name="Normal_20__28_Web_29_" style:list-style-name="WWNum48" style:master-page-name="">
      <style:paragraph-properties fo:margin-left="0cm" fo:margin-right="0cm" fo:margin-top="0.049cm" fo:margin-bottom="0cm" fo:line-height="100%" fo:text-align="justify" style:justify-single-word="false" fo:orphans="2" fo:widows="2" fo:text-indent="1.931cm" style:auto-text-indent="false" style:page-number="auto" style:writing-mode="lr-tb"/>
    </style:style>
    <style:style style:name="P59" style:family="paragraph" style:parent-style-name="Normal_20__28_Web_29_" style:list-style-name="WWNum37" style:master-page-name="">
      <style:paragraph-properties fo:margin-left="0cm" fo:margin-right="0cm" fo:margin-top="0.049cm" fo:margin-bottom="0cm" fo:line-height="100%" fo:text-align="justify" style:justify-single-word="false" fo:orphans="2" fo:widows="2" fo:text-indent="1.958cm" style:auto-text-indent="false" style:page-number="auto" style:writing-mode="lr-tb"/>
    </style:style>
    <style:style style:name="P60" style:family="paragraph" style:parent-style-name="Normal_20__28_Web_29_" style:list-style-name="WWNum37" style:master-page-name="">
      <style:paragraph-properties fo:margin-left="0cm" fo:margin-right="0cm" fo:margin-top="0.049cm" fo:margin-bottom="0cm" fo:line-height="100%" fo:text-align="justify" style:justify-single-word="false" fo:orphans="2" fo:widows="2" fo:text-indent="1.984cm" style:auto-text-indent="false" style:page-number="auto" style:writing-mode="lr-tb"/>
    </style:style>
    <style:style style:name="P61" style:family="paragraph" style:parent-style-name="Normal_20__28_Web_29_" style:list-style-name="WWNum48" style:master-page-name="">
      <style:paragraph-properties fo:margin-left="0cm" fo:margin-right="0cm" fo:margin-top="0.049cm" fo:margin-bottom="0cm" fo:line-height="100%" fo:text-align="justify" style:justify-single-word="false" fo:orphans="2" fo:widows="2" fo:text-indent="1.984cm" style:auto-text-indent="false" style:page-number="auto" style:writing-mode="lr-tb"/>
    </style:style>
    <style:style style:name="P62" style:family="paragraph" style:parent-style-name="Normal_20__28_Web_29_" style:list-style-name="WWNum39" style:master-page-name="">
      <style:paragraph-properties fo:margin-left="1.984cm" fo:margin-right="0cm" fo:margin-top="0.049cm" fo:margin-bottom="0cm" fo:line-height="100%" fo:text-align="justify" style:justify-single-word="false" fo:orphans="2" fo:widows="2" fo:text-indent="0.767cm" style:auto-text-indent="false" style:page-number="auto" style:writing-mode="lr-tb"/>
    </style:style>
    <style:style style:name="P63" style:family="paragraph" style:parent-style-name="Normal_20__28_Web_29_" style:list-style-name="WWNum39" style:master-page-name="">
      <style:paragraph-properties fo:margin-left="1.984cm" fo:margin-right="0cm" fo:margin-top="0.049cm" fo:margin-bottom="0cm" fo:line-height="100%" fo:text-align="justify" style:justify-single-word="false" fo:orphans="2" fo:widows="2" fo:text-indent="0cm" style:auto-text-indent="false" style:page-number="auto" style:writing-mode="lr-tb"/>
    </style:style>
    <style:style style:name="P64" style:family="paragraph" style:parent-style-name="Normal_20__28_Web_29_" style:list-style-name="WWNum8" style:master-page-name="">
      <style:paragraph-properties fo:margin-left="2.037cm" fo:margin-right="0cm" fo:margin-top="0.049cm" fo:margin-bottom="0cm" fo:line-height="100%" fo:text-align="justify" style:justify-single-word="false" fo:orphans="2" fo:widows="2" fo:text-indent="2.037cm" style:auto-text-indent="false" style:page-number="auto" style:writing-mode="lr-tb"/>
    </style:style>
    <style:style style:name="P65" style:family="paragraph" style:parent-style-name="Normal_20__28_Web_29_" style:list-style-name="WWNum8" style:master-page-name="">
      <style:paragraph-properties fo:margin-left="2.037cm" fo:margin-right="0cm" fo:margin-top="0.049cm" fo:margin-bottom="0cm" fo:line-height="100%" fo:text-align="justify" style:justify-single-word="false" fo:orphans="2" fo:widows="2" fo:text-indent="1.984cm" style:auto-text-indent="false" style:page-number="auto" style:writing-mode="lr-tb"/>
    </style:style>
    <style:style style:name="P66" style:family="paragraph" style:parent-style-name="Normal_20__28_Web_29_" style:list-style-name="WWNum8" style:master-page-name="">
      <style:paragraph-properties fo:margin-left="2.064cm" fo:margin-right="0cm" fo:margin-top="0.049cm" fo:margin-bottom="0cm" fo:line-height="100%" fo:text-align="justify" style:justify-single-word="false" fo:orphans="2" fo:widows="2" fo:text-indent="0cm" style:auto-text-indent="false" style:page-number="auto" style:writing-mode="lr-tb"/>
    </style:style>
    <style:style style:name="P67" style:family="paragraph" style:parent-style-name="Normal_20__28_Web_29_" style:list-style-name="WWNum48" style:master-page-name="">
      <style:paragraph-properties fo:margin-left="0cm" fo:margin-right="0cm" fo:margin-top="0.049cm" fo:margin-bottom="0cm" fo:line-height="100%" fo:text-align="justify" style:justify-single-word="false" fo:orphans="2" fo:widows="2" fo:text-indent="1.905cm" style:auto-text-indent="false" style:page-number="auto" style:writing-mode="lr-tb"/>
    </style:style>
    <style:style style:name="P68" style:family="paragraph" style:parent-style-name="Normal_20__28_Web_29_" style:list-style-name="WWNum33" style:master-page-name="">
      <style:paragraph-properties fo:margin-left="0cm" fo:margin-right="0cm" fo:margin-top="0.049cm" fo:margin-bottom="0cm" fo:line-height="100%" fo:text-align="justify" style:justify-single-word="false" fo:orphans="2" fo:widows="2" fo:text-indent="2.011cm" style:auto-text-indent="false" style:page-number="auto" style:writing-mode="lr-tb"/>
    </style:style>
    <style:style style:name="P69" style:family="paragraph" style:parent-style-name="Normal_20__28_Web_29_" style:list-style-name="WWNum33">
      <style:paragraph-properties fo:margin-left="0cm" fo:margin-right="0cm" fo:margin-top="0.049cm" fo:margin-bottom="0cm" fo:line-height="100%" fo:text-align="justify" style:justify-single-word="false" fo:orphans="2" fo:widows="2" fo:text-indent="2.011cm" style:auto-text-indent="false" style:writing-mode="lr-tb"/>
    </style:style>
    <style:style style:name="P70" style:family="paragraph" style:parent-style-name="Normal_20__28_Web_29_" style:list-style-name="WWNum33">
      <style:paragraph-properties fo:margin-left="0cm" fo:margin-right="0cm" fo:margin-top="0.049cm" fo:margin-bottom="0cm" fo:line-height="100%" fo:text-align="start" style:justify-single-word="false" fo:orphans="2" fo:widows="2" fo:text-indent="2.011cm" style:auto-text-indent="false" style:writing-mode="lr-tb"/>
    </style:style>
    <style:style style:name="P71" style:family="paragraph" style:parent-style-name="Normal_20__28_Web_29_" style:list-style-name="WWNum36" style:master-page-name="">
      <style:paragraph-properties fo:margin-left="1.251cm" fo:margin-right="0cm" fo:margin-top="0.049cm" fo:margin-bottom="0cm" fo:line-height="100%" fo:text-align="justify" style:justify-single-word="false" fo:orphans="2" fo:widows="2" fo:text-indent="0.609cm" style:auto-text-indent="false" style:page-number="auto" style:writing-mode="lr-tb"/>
    </style:style>
    <style:style style:name="P72" style:family="paragraph" style:parent-style-name="Normal_20__28_Web_29_" style:list-style-name="WWNum36" style:master-page-name="">
      <style:paragraph-properties fo:margin-left="1.251cm" fo:margin-right="0cm" fo:margin-top="0.049cm" fo:margin-bottom="0cm" fo:line-height="100%" fo:text-align="justify" style:justify-single-word="false" fo:orphans="2" fo:widows="2" fo:text-indent="0.661cm" style:auto-text-indent="false" style:page-number="auto" style:writing-mode="lr-tb"/>
    </style:style>
    <style:style style:name="P73" style:family="paragraph" style:parent-style-name="Normal_20__28_Web_29_" style:list-style-name="WWNum36" style:master-page-name="">
      <style:paragraph-properties fo:margin-left="1.251cm" fo:margin-right="0cm" fo:margin-top="0.049cm" fo:margin-bottom="0cm" fo:line-height="100%" fo:text-align="justify" style:justify-single-word="false" fo:orphans="2" fo:widows="2" fo:text-indent="0.635cm" style:auto-text-indent="false" style:page-number="auto" style:writing-mode="lr-tb"/>
    </style:style>
    <style:style style:name="P74" style:family="paragraph" style:parent-style-name="Normal_20__28_Web_29_" style:list-style-name="L3" style:master-page-name="">
      <style:paragraph-properties fo:margin-left="1.349cm" fo:margin-right="0cm" fo:margin-top="0.049cm" fo:margin-bottom="0cm" fo:line-height="100%" fo:text-align="center" style:justify-single-word="false" fo:orphans="2" fo:widows="2" fo:text-indent="-0.053cm" style:auto-text-indent="false" style:page-number="auto" style:writing-mode="lr-tb"/>
      <style:text-properties fo:font-size="12pt" fo:font-weight="normal" style:font-size-asian="12pt" style:font-weight-asian="normal" style:font-size-complex="12pt" style:font-weight-complex="normal"/>
    </style:style>
    <style:style style:name="P75" style:family="paragraph" style:parent-style-name="Text_20_body" style:list-style-name="L4">
      <style:paragraph-properties fo:text-align="justify" style:justify-single-word="false"/>
    </style:style>
    <style:style style:name="P76" style:family="paragraph" style:parent-style-name="Text_20_body" style:list-style-name="L5">
      <style:paragraph-properties fo:text-align="justify" style:justify-single-word="false"/>
    </style:style>
    <style:style style:name="P77" style:family="paragraph" style:parent-style-name="Text_20_body" style:list-style-name="WWNum25">
      <style:paragraph-properties fo:margin-top="0.049cm" fo:margin-bottom="0cm" fo:text-align="justify" style:justify-single-word="false"/>
    </style:style>
    <style:style style:name="P78" style:family="paragraph" style:parent-style-name="Text_20_body" style:list-style-name="L4">
      <style:paragraph-properties fo:margin-top="0cm" fo:margin-bottom="0cm" fo:line-height="150%" fo:text-align="justify" style:justify-single-word="false"/>
    </style:style>
    <style:style style:name="P79" style:family="paragraph" style:parent-style-name="Text_20_body" style:list-style-name="L4">
      <style:paragraph-properties fo:margin-top="0cm" fo:margin-bottom="0cm" fo:text-align="justify" style:justify-single-word="false"/>
    </style:style>
    <style:style style:name="P80" style:family="paragraph" style:parent-style-name="Text_20_body" style:list-style-name="L5">
      <style:paragraph-properties fo:margin-top="0cm" fo:margin-bottom="0cm" fo:text-align="justify" style:justify-single-word="false"/>
    </style:style>
    <style:style style:name="P81" style:family="paragraph" style:parent-style-name="Text_20_body" style:list-style-name="L4" style:master-page-name="">
      <style:paragraph-properties fo:margin-left="0.767cm" fo:margin-right="0cm" fo:margin-top="0cm" fo:margin-bottom="0cm" fo:text-align="justify" style:justify-single-word="false" fo:orphans="2" fo:widows="2" fo:text-indent="0cm" style:auto-text-indent="false" style:page-number="auto" style:writing-mode="lr-tb">
        <style:tab-stops>
          <style:tab-stop style:position="0.767cm"/>
        </style:tab-stops>
      </style:paragraph-properties>
    </style:style>
    <style:style style:name="P82" style:family="paragraph" style:parent-style-name="Text_20_body" style:list-style-name="L4">
      <style:paragraph-properties fo:margin-left="0.767cm" fo:margin-right="0cm" fo:margin-top="0cm" fo:margin-bottom="0cm" fo:line-height="150%" fo:text-align="justify" style:justify-single-word="false" fo:orphans="2" fo:widows="2" fo:text-indent="0cm" style:auto-text-indent="false" style:writing-mode="lr-tb">
        <style:tab-stops>
          <style:tab-stop style:position="0.767cm"/>
        </style:tab-stops>
      </style:paragraph-properties>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000000"/>
    </style:style>
    <style:style style:name="T4" style:family="text">
      <style:text-properties style:use-window-font-color="true"/>
    </style:style>
    <style:style style:name="T5" style:family="text">
      <style:text-properties style:use-window-font-color="true"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size="13.5pt" fo:font-weight="bold" style:font-size-asian="13.5pt" style:font-weight-asian="bold" style:font-size-complex="13.5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OJEKT <text:s text:c="25"/><text:tab/> <text:s text:c="7"/></text:p>
      <text:p text:style-name="P53"><text:span text:style-name="T7">S T A T U T</text:span></text:p>
      <text:p text:style-name="P9">Koleżeńskiej Kasy Oszczędnościowo Pożyczkowej</text:p>
      <text:p text:style-name="P9">przy Komendzie Miejskiej Policji </text:p>
      <text:p text:style-name="P9">w Białej Podlaskiej</text:p>
      <text:p text:style-name="P3"/>
      <text:p text:style-name="P3">§ 1</text:p>
      <text:p text:style-name="P3"/>
      <text:p text:style-name="P2">Koleżeńska Kasa Oszczędnościowo – Pożyczkowa przy Komendzie Miejskiej Policji<text:line-break/>w Białej Podlaskiej działa na podstawie art. 39 ustawy z dnia 23 maja 1991 r. o związkach zawodowych (Dz.U. Nr 79, poz. 854 z 2001 r. z późn. zm.) oraz Rozporządzenia Rady Ministrów z dnia 19 grudnia 1992 r. w sprawie pracowniczych kas zapomogowo-pożyczkowych oraz spółdzielczych kas oszczędnościowo-kredytowych w zakładach pracy (Dz. U. Nr 100, poz. 502 z 1992 r. z późn. zm.).</text:p>
      <text:p text:style-name="P3"/>
      <text:p text:style-name="P3">§ 2</text:p>
      <text:p text:style-name="P3"/>
      <text:p text:style-name="P2">Koleżeńska Kasa Oszczędnościowo-Pożyczkowa przy Komendzie Miejskiej Policji<text:line-break/>w Białej Podlaskiej jest dobrowolnym zrzeszeniem pracowników zatrudnionych<text:line-break/>w Komendzie Miejskiej Policji w Białej Podlaskiej, Komendzie Powiatowej Policji<text:line-break/>w Radzyniu Podlaskim, Komendzie Powiatowej Policji w Parczewie, emerytów i rencistów wymienionych jednostek oraz emerytów KPP w Łukowie pozostałych po członkostwie Komendy Powiatowej Policji w Łukowie. Siedzibą Koleżeńskiej Kasy Oszczędnościowo – Pożyczkowej jest Komenda Miejska Policji w Białej Podlaskiej.</text:p>
      <text:p text:style-name="P6"/>
      <text:p text:style-name="P6">Przepisy ogólne</text:p>
      <text:p text:style-name="P3"/>
      <text:p text:style-name="P3">§ 3</text:p>
      <text:p text:style-name="P3"/>
      <text:p text:style-name="P2">Statut określa szczegółowe zasady organizowania i działania Koleżeńskiej Kasy Oszczędnościowo – Pożyczkowej. Celem KKOP jest propagowanie oszczędzania oraz udzielania członkom pomocy materialnej w formie pożyczek długoterminowych<text:line-break/>i krótkoterminowych.</text:p>
      <text:p text:style-name="P3"/>
      <text:p text:style-name="P3">§ 4</text:p>
      <text:p text:style-name="P3"/>
      <text:p text:style-name="P11">Użyte w statucie określenia oznaczają:</text:p>
      <text:list xml:id="list9036800478462757070" text:style-name="WWNum1">
        <text:list-item>
          <text:p text:style-name="P24">członek – policjant służby stałej i przygotowawczej, pracownik Policji oraz emeryt<text:line-break/>i rencista,</text:p>
        </text:list-item>
        <text:list-item>
          <text:p text:style-name="P24">KKOP – Koleżeńska Kasa Oszczędnościowo – Pożyczkowa. </text:p>
        </text:list-item>
      </text:list>
      <text:p text:style-name="P3"/>
      <text:p text:style-name="P3">§ 5</text:p>
      <text:p text:style-name="P3"/>
      <text:p text:style-name="P2">KKOP działa na podstawie niniejszego statutu oraz uchwał Walnego Zebrania Członków/ Delegatów i Zarządu.</text:p>
      <text:p text:style-name="P2"/>
      <text:p text:style-name="P1"><text:soft-page-break/><text:span text:style-name="T10">Członkowie KKOP, ich prawa i obowiązki</text:span></text:p>
      <text:p text:style-name="P3"/>
      <text:p text:style-name="P3">§ 6</text:p>
      <text:p text:style-name="P3"/>
      <text:list xml:id="list6737245894385868361" text:style-name="WWNum2">
        <text:list-item>
          <text:p text:style-name="P25">Członkami KKOP mogą być policjanci w służbie stałej i przygotowawczej, pracownicy Policji zatrudnieni na umowę o pracę na czas nieokreślony oraz emeryci<text:line-break/>i renciści.</text:p>
        </text:list-item>
        <text:list-item>
          <text:p text:style-name="P25">Złożoną deklarację <text:span text:style-name="T4">(Załącznik nr 1)</text:span> rozpatruje Zarząd KKOP na najbliższym posiedzeniu Zarządu i podejmuje uchwałę o przyjęciu lub odmowie przyjęcia <text:line-break/>w poczet członków KKOP. W celu weryfikacji, do złożonej deklaracji, emeryci <text:s/><text:line-break/>i renciści którzy zatrudnieni byli w jednostkach, wymienionych w § 2 dołączają kserokopię legitymacji emeryta lub rencisty.</text:p>
        </text:list-item>
        <text:list-item>
          <text:p text:style-name="P25">Po przyjęciu w poczet członków potrąca się wpisowe w wysokości 1% uposażenia/ wynagrodzenia brutto, z zastrzeżeniem ust. 4 i 5.</text:p>
        </text:list-item>
        <text:list-item>
          <text:p text:style-name="P25">Emerytom i rencistom ustala się wpisowe w kwocie <text:span text:style-name="T4">30 zł.</text:span></text:p>
        </text:list-item>
        <text:list-item>
          <text:p text:style-name="P25">Dla osób, które ubiegają się o ponowne członkostwo wpisowe wynosi 80 zł.</text:p>
        </text:list-item>
        <text:list-item>
          <text:p text:style-name="P25">W przypadku nieuiszczenia wpisowego przez emerytów i rencistów w terminie 14 dni, uchwała przyjęcia w poczet członków KKOP zostaje uchylona.</text:p>
          <text:p text:style-name="P44"/>
        </text:list-item>
      </text:list>
      <text:p text:style-name="P3">§ 7</text:p>
      <text:p text:style-name="P3"/>
      <text:p text:style-name="P5">Członkowie KKOP mają prawo:</text:p>
      <text:list xml:id="list5408398316414972785" text:style-name="WWNum3">
        <text:list-item>
          <text:p text:style-name="P26">brać udział w obradach Walnego Zebrania Członków/Delegatów;</text:p>
        </text:list-item>
        <text:list-item>
          <text:p text:style-name="P26">wybierać i być wybieranym do Zarządu i Komisji Rewizyjnej;</text:p>
        </text:list-item>
        <text:list-item>
          <text:p text:style-name="P26">gromadzić oszczędności w KKOP według zasad określonych w statucie;</text:p>
        </text:list-item>
        <text:list-item>
          <text:p text:style-name="P26">podnosić posiadane wkłady;</text:p>
        </text:list-item>
        <text:list-item>
          <text:p text:style-name="P26">korzystać z pożyczek określonych w statucie;</text:p>
        </text:list-item>
        <text:list-item>
          <text:p text:style-name="P26">zawiesić czasowo członkostwo i nie uiszczać wkładów przez okres pobytu na urlopie wychowawczym lub bezpłatnym, po wcześniejszej spłacie zaciągniętych pożyczek <text:span text:style-name="T4">(Załącznik nr 2);</text:span></text:p>
        </text:list-item>
        <text:list-item>
          <text:p text:style-name="P26">do zwrotu nadwyżki wkładów <text:span text:style-name="T4">(Załącznik nr 3)</text:span>, przy czym pozostała kwota musi stanowić dwukrotność poborów brutto, emerytury lub renty. Nadwyżkę wkładów wypłaca się tylko w sytuacji, kiedy członek nie ma w danej chwili, zaciągniętej pożyczki;</text:p>
        </text:list-item>
      </text:list>
      <text:p text:style-name="P3">§ 8</text:p>
      <text:p text:style-name="P3"/>
      <text:p text:style-name="P2">Uprawnienia określone w § 7 ust. 1,2,3,<text:span text:style-name="T3">4</text:span> członek KKOP nabywa z chwilą przyjęcia w poczet członków. Pozostałe uprawnienie określone w § 7 ust. 5 nabywa po wpłaceniu trzech kolejnych miesięcznych wkładów.</text:p>
      <text:p text:style-name="P3"/>
      <text:p text:style-name="P3">§ 9</text:p>
      <text:p text:style-name="P3"/>
      <text:p text:style-name="P5">Członkowie KKOP mają obowiązek:</text:p>
      <text:list xml:id="list2419906638075764081" text:style-name="WWNum4">
        <text:list-item>
          <text:p text:style-name="P27">stosować się do przepisów niniejszego statutu, uchwał Walnego Zebrania Członków/Delegatów oraz postanowień Zarządu;</text:p>
        </text:list-item>
        <text:list-item>
          <text:p text:style-name="P27">wnosić terminowo, co miesiąc wkłady członkowskie w wysokości 3% uposażenia/ wynagrodzenia brutto, potrącane z listy płac lub w kwocie wyższej w zadeklarowanej przez członka, w przypadku emerytów <text:span text:style-name="T4">50 zł.</text:span> lub w kwocie wyższej zadeklarowanej <text:soft-page-break/>(<text:span text:style-name="T4">Załącznik nr 4</text:span>). Wkłady potrącane z wynagrodzenia podlegają aktualizacji w stosunku do pobieranego uposażenia/wynagrodzenia;</text:p>
        </text:list-item>
        <text:list-item>
          <text:p text:style-name="P27">spłacać regularnie raty zaciągniętych pożyczek. </text:p>
        </text:list-item>
        <text:list-item>
          <text:p text:style-name="P27">w razie potrącenia przez zakład pracy raty pożyczki z uposażenia <text:s/>lub wynagrodzenia pracownika w mniejszej wysokości niż przewiduje umowa pożyczkowa członek KKOP zobowiązany jest do uregulowania powstałej różnicy przez wpłacenie brakującej sumy na konto KKOP.</text:p>
        </text:list-item>
        <text:list-item>
          <text:p text:style-name="P27">emeryci i renciści wszystkie należności wynikające z przynależności do KKOP wnoszą na konto bankowe KKOP raz w miesiącu. Pieniądze omyłkowo wpłacone na konto KKOP przez członków (np. z tytułu nienależnej raty) będą zaksięgowane do posiadanych wkładów. Wpłaty dokonane przelewem bankowym bez określenia tytułu należności, będą księgowane na pokrycie bieżącej raty pożyczki (w pierwszej kolejności), a nadwyżka środków finansowych zaksięgowana zostanie do posiadanych wkładów członka.</text:p>
          <text:p text:style-name="P45"/>
        </text:list-item>
      </text:list>
      <text:p text:style-name="P3">§ 10</text:p>
      <text:p text:style-name="P3"/>
      <text:p text:style-name="P5">Skreślenie z listy członków następuje:</text:p>
      <text:list xml:id="list2095052218842619736" text:style-name="WWNum5">
        <text:list-item>
          <text:p text:style-name="P28">na pisemne żądanie członka KKOP <text:span text:style-name="T4">(Załącznik nr 5</text:span>). W takim przypadku spłata zadłużenia jest natychmiast wymagalna, niezależnie od terminów spłat rat ustalonych przy udzielaniu pożyczki, a na rachunek tego zadłużenia zalicza się posiadany wkład;</text:p>
        </text:list-item>
        <text:list-item>
          <text:p text:style-name="P28">w razie śmierci członka;</text:p>
        </text:list-item>
        <text:list-item>
          <text:p text:style-name="P28">w przypadku zwolnienia ze służby lub pracy (rozwiązanie umowy o pracę),<text:line-break/>z wyjątkiem przejścia na emeryturę lub rentę;</text:p>
        </text:list-item>
        <text:list-item>
          <text:p text:style-name="P28">w przypadku przeniesienia członka do innych KKOP w Policji. W takim przypadku jego rozliczenie następuje na skutek przekazania zaświadczenia stanu wkładów<text:line-break/>i pożyczki do nowej Kasy w podległej jednostce. Kasy KKOP rozliczają się między sobą;</text:p>
        </text:list-item>
        <text:list-item>
          <text:p text:style-name="P28">na skutek uchwały Zarządu KKOP powziętej w stosunku do członków, którzy nie wywiązują się z obowiązków zawartych w § 9:</text:p>
        </text:list-item>
      </text:list>
      <text:list xml:id="list7893864092375554483" text:style-name="WWNum38">
        <text:list-item>
          <text:p text:style-name="P29">w razie zwłoki w spłacie zadłużenia po<text:span text:style-name="T2"> </text:span><text:span text:style-name="T4">dwukrotnym</text:span>, pisemnym wezwaniu do spłaty zaciągniętego kredytu (w trakcie trwania jednej umowy kredytowej) następuje automatyczne skreślenie z listy członków. </text:p>
        </text:list-item>
        <text:list-item>
          <text:p text:style-name="P29">w razie braku wkładów członkowskich po dwukrotnym pisemnym wezwaniu członka do uzupełnienia wkładów. W przypadku braku wpłat wkładów, przez okres 3 miesięcy, następuje automatyczne skreślenie z listy członków, po uregulowaniu ewentualnych zobowiązań. </text:p>
          <text:p text:style-name="P29"/>
        </text:list-item>
      </text:list>
      <text:p text:style-name="P2">W przyszłości osoby nie przestrzegające postanowień statutu nie będą przyjmowane w poczet członków KKOP.</text:p>
      <text:p text:style-name="P2">Osobom skreślonym z listy członków przysługuje zwrot wkładów członkowskich w terminie do 3 miesięcy, po pokryciu zaciągniętych przez nich pożyczek lub w przypadku śmierci członka, osobom przez nich wskazanym.</text:p>
      <text:p text:style-name="P2">Osoby skreślone z listy członków KKOP lub w przypadku śmierci, osoby przez nich wskazane, powinny podać konto, na które należy przelać ich wkłady. Jeżeli były członek KKOP, lub osoba przez niego wskazana, nie poda nr konta w ciągu 12 miesięcy od daty powiadomienia o skreśleniu z listy członków, Zarząd KKOP po zatwierdzeniu bilansu za rok, w którym nastąpiło skreślenie członka z listy KKOP, nie podjęte wkłady przenosi na fundusz własny. W razie śmierci członka umarza się posiadane zadłużenie, pomniejszone o posiadane wkłady, a w przypadku nadwyżki – wypłaca się różnicę osobie wskazanej w deklaracji. </text:p>
      <text:p text:style-name="P3"><text:soft-page-break/></text:p>
      <text:p text:style-name="P3">§ 11</text:p>
      <text:p text:style-name="P3"/>
      <text:p text:style-name="P2">Członek, który wystąpił z KKOP na własną prośbę może złożyć wniosek o ponowne przyjęcie w poczet członków po upływie co najmniej 6 miesięcy. Ponadto musi wnieść opłaty określone w § 6 ust. 5.</text:p>
      <text:p text:style-name="P2"/>
      <text:p text:style-name="P6">Organy KKOP, ich skład i kompetencje</text:p>
      <text:p text:style-name="P3"/>
      <text:p text:style-name="P3">§ 12</text:p>
      <text:p text:style-name="P3"/>
      <text:list xml:id="list7049406705587616639" text:style-name="WWNum6">
        <text:list-item>
          <text:p text:style-name="P47">Organami KKOP są:</text:p>
        </text:list-item>
      </text:list>
      <text:list xml:id="list6616508780406816081" text:style-name="WWNum37">
        <text:list-item>
          <text:p text:style-name="P57">Walne Zebranie Członków/Delegatów;</text:p>
        </text:list-item>
        <text:list-item>
          <text:p text:style-name="P59">Zarząd KKOP;</text:p>
        </text:list-item>
        <text:list-item>
          <text:p text:style-name="P60">Komisja Rewizyjna KKOP.</text:p>
        </text:list-item>
      </text:list>
      <text:list xml:id="list32258468" text:continue-list="list7049406705587616639" text:style-name="WWNum6">
        <text:list-item>
          <text:p text:style-name="P30">Jeżeli KKOP liczy więcej niż 150 członków, zamiast Walnego Zebrania Członków Zarząd może zwołać Walne Zebranie Delegatów.</text:p>
        </text:list-item>
        <text:list-item>
          <text:p text:style-name="P30">Dla ważności podejmowanych uchwał wymagana jest obecność delegatów w stosunku 1 delegat na 30 członków.</text:p>
          <text:p text:style-name="P30"/>
        </text:list-item>
      </text:list>
      <text:p text:style-name="P3">§ 13</text:p>
      <text:p text:style-name="P3"/>
      <text:list xml:id="list5571951897425883353" text:style-name="WWNum7">
        <text:list-item>
          <text:p text:style-name="P31">Kadencja Zarządu i Komisji Rewizyjnej<text:span text:style-name="T4"> trwa nie dłużej niż 4 lata.</text:span> W trakcie kadencji członek organu KKOP może być odwołany z powodu niewłaściwego pełnienia obowiązków. W razie odwołania członka organu KKOP, zrzeczenia się przez niego funkcji lub w razie skreślenia go z listy członków KKOP – przeprowadza się wybory uzupełniające.</text:p>
        </text:list-item>
        <text:list-item>
          <text:p text:style-name="P31">Zmian w składzie Zarządu i Komisji Rewizyjnej dokonuje Walne Zebranie Członków/Delegatów.</text:p>
        </text:list-item>
        <text:list-item>
          <text:p text:style-name="P31">Wybory do organów KKOP odbywają się w sposób jawny.</text:p>
        </text:list-item>
        <text:list-item>
          <text:p text:style-name="P31">Członkowie organów KKOP swoje czynności <text:span text:style-name="T3">wykonują społecznie,</text:span><text:span text:style-name="T2"> </text:span><text:span text:style-name="T5">z tym, że statut może przewidywać wynagrodzenie członków Zarządu i księgowej KKOP</text:span></text:p>
        </text:list-item>
      </text:list>
      <text:p text:style-name="P3"/>
      <text:p text:style-name="P3">§ 14</text:p>
      <text:p text:style-name="P3"/>
      <text:list xml:id="list6823957450608061487" text:style-name="WWNum8">
        <text:list-item>
          <text:p text:style-name="P48">Walne Zebranie /Członków/Delegatów może być:</text:p>
        </text:list-item>
      </text:list>
      <text:list xml:id="list7493901175310398945" text:style-name="WWNum39">
        <text:list-header>
          <text:p text:style-name="P62">a) zwyczajne;</text:p>
          <text:p text:style-name="P63">b) nadzwyczajne.</text:p>
        </text:list-header>
      </text:list>
      <text:list xml:id="list32269751" text:continue-list="list6823957450608061487" text:style-name="WWNum8">
        <text:list-item>
          <text:p text:style-name="P32">Zwyczajne Walne Zebranie Członków/Delegatów zwołuje Zarząd co najmniej 1 raz w roku.</text:p>
        </text:list-item>
        <text:list-item>
          <text:p text:style-name="P32">Nadzwyczajne Walne Zebranie Członków/Delegatów zwołuje Zarząd w razie potrzeby lub na żądanie:</text:p>
          <text:p text:style-name="P64">a) Komisji Rewizyjnej,</text:p>
          <text:p text:style-name="P65">b) 1/3 liczby członków KKOP,</text:p>
          <text:p text:style-name="P66">c) Związków Zawodowych.</text:p>
        </text:list-item>
        <text:list-item>
          <text:p text:style-name="P32">Nadzwyczajne Walne Zebranie Członków/Delegatów zwołuje się nie później niż w ciągu miesiąca od dnia zgłoszenia żądania i nie wcześniej niż po upływie 5 dni od zawiadomienia członków KKOP o zebraniu.</text:p>
        </text:list-item>
        <text:list-item>
          <text:p text:style-name="P32"><text:soft-page-break/>W przypadku, gdy na zwyczajnym lub nadzwyczajnym Walnym Zebraniu Delegatów nie ma kworum, należy w ciągu 14 dni zwołać zebranie ponownie. W sytuacji gdy walne zebranie zwołane w drugim terminie nie ma kworum, (o ile zebranie zwołano zgodnie z obowiązującymi przepisami) można wówczas podejmować uchwały zwykłą większością głosów.</text:p>
        </text:list-item>
        <text:list-item>
          <text:p text:style-name="P32">Przedmiotem obrad Walnego Zebrania Członków/Delegatów mogą być tylko tematy umieszczone w porządku dziennym zebrania zwołanego w pierwszym terminie.</text:p>
        </text:list-item>
        <text:list-item>
          <text:p text:style-name="P32">Prawo udziału w Walnym Zebraniu Członków/Delegatów przysługuje członkom Zarządu, Komisji Rewizyjnej, członkom/delegatom, księgowej KKOP oraz  Kierownictwu służbowemu KMP i KPP.</text:p>
        </text:list-item>
      </text:list>
      <text:p text:style-name="P2"/>
      <text:p text:style-name="P3">§ 15</text:p>
      <text:p text:style-name="P3"/>
      <text:p text:style-name="P2">Zarząd powiadamia o Walnym Zebraniu Członków/Delegatów umieszczając ogłoszenie na stronie <text:a xlink:type="simple" xlink:href="http://biala-podlaska.lubelska.policja.gov.pl/" text:style-name="Internet_20_link">http://biala-podlaska.lubelska.policja.gov.pl</text:a> oraz na tablicy informacyjnej na pierwszym piętrze budynku KMP, informując odnośnie czasu, miejsca i porządku obrad.</text:p>
      <text:p text:style-name="P18"/>
      <text:p text:style-name="P3">§ 16</text:p>
      <text:p text:style-name="P1"/>
      <text:p text:style-name="P17">Do kompetencji Walnego Zebrania Członków/Delegatów należy:</text:p>
      <text:list xml:id="list1450495808077001208" text:style-name="L1">
        <text:list-item>
          <text:p text:style-name="P49">uchwalanie statutu i wprowadzania w nim zmian;</text:p>
        </text:list-item>
        <text:list-item>
          <text:p text:style-name="P49">wybór i odwoływanie Zarządu i Komisji Rewizyjnej;</text:p>
        </text:list-item>
        <text:list-item>
          <text:p text:style-name="P49">ustalanie wysokości wkładów członkowskich i wpisowego;</text:p>
        </text:list-item>
        <text:list-item>
          <text:p text:style-name="P49">przyjmowanie sprawozdań Zarządu z bieżącej działalności oraz sprawozdań<text:line-break/>i wniosków Komisji Rewizyjnej.</text:p>
        </text:list-item>
        <text:list-item>
          <text:p text:style-name="P49">zatwierdzanie sprawozdań i bilansów rocznych KKOP;</text:p>
        </text:list-item>
        <text:list-item>
          <text:p text:style-name="P49">zatwierdzanie wysokości pożyczek w zależności od aktualnych funduszy kasy;</text:p>
        </text:list-item>
        <text:list-item>
          <text:p text:style-name="P49">ustalanie okresów spłat pożyczek;</text:p>
        </text:list-item>
        <text:list-item>
          <text:p text:style-name="P49">podejmowanie uchwał w sprawach pokrywania strat KKOP;</text:p>
        </text:list-item>
        <text:list-item>
          <text:p text:style-name="P49">podjęcia uchwały o likwidacji KKOP;</text:p>
          <text:p text:style-name="P49"/>
        </text:list-item>
      </text:list>
      <text:p text:style-name="P15">§ 17</text:p>
      <text:p text:style-name="P15"/>
      <text:list xml:id="list6045437383811715598" text:style-name="WWNum12">
        <text:list-item>
          <text:p text:style-name="P33"><text:span text:style-name="T1">Zarząd KKOP</text:span> składa się <text:span text:style-name="T4">co najmniej z 4 członków</text:span> wybranych w głosowaniu przez Walne Zebranie Członków/Delegatów. </text:p>
        </text:list-item>
        <text:list-item>
          <text:p text:style-name="P33">Członkowie Zarządu na pierwszym posiedzeniu wybierają ze swojego grona przewodniczącego, wiceprzewodniczącego, sekretarza i skarbnika.</text:p>
        </text:list-item>
        <text:list-item>
          <text:p text:style-name="P33">Uchwały Zarządu zapadają zwykłą większością głosów w obecności co najmniej<text:line-break/>3 członków Zarządu, a w przypadku równej liczby głosów decyduje głos przewodniczącego.</text:p>
        </text:list-item>
      </text:list>
      <text:p text:style-name="P2"/>
      <text:p text:style-name="P15">§ 18</text:p>
      <text:p text:style-name="P16">Do kompetencji Zarządu należy:</text:p>
      <text:list xml:id="list7363883355146436461" text:style-name="L2">
        <text:list-item>
          <text:p text:style-name="P55">ochrona mienia KKOP;</text:p>
        </text:list-item>
        <text:list-item>
          <text:p text:style-name="P56">przyjmowanie członków i skreślanie ich z listy;</text:p>
        </text:list-item>
        <text:list-item>
          <text:p text:style-name="P56">prowadzenie ewidencji członków i poręczycieli KKOP;</text:p>
        </text:list-item>
        <text:list-item>
          <text:p text:style-name="P56">przyznawanie pożyczek;</text:p>
        </text:list-item>
        <text:list-item>
          <text:p text:style-name="P56"><text:soft-page-break/>podejmowanie decyzji w sprawie odraczania spłaty pożyczek;</text:p>
        </text:list-item>
        <text:list-item>
          <text:p text:style-name="P56">sprawowanie kontroli nad terminowym i właściwym dokonywaniem wpłat <text:line-break/> i wypłat;</text:p>
        </text:list-item>
        <text:list-item>
          <text:p text:style-name="P56">podejmowanie decyzji w sprawie zwrotu wkładów;</text:p>
        </text:list-item>
        <text:list-item>
          <text:p text:style-name="P56">prowadzenie polityki w zakresie działania KKOP;</text:p>
        </text:list-item>
        <text:list-item>
          <text:p text:style-name="P56">zwoływanie walnych zebrań członków/delegatów;</text:p>
        </text:list-item>
        <text:list-item>
          <text:p text:style-name="P56">składanie Walnemu Zebraniu Członków/Delegatów sprawozdań z bieżącej działalności;</text:p>
        </text:list-item>
        <text:list-item>
          <text:p text:style-name="P56">zatwierdzanie bilansów rocznych;</text:p>
        </text:list-item>
        <text:list-item>
          <text:p text:style-name="P56">ustosunkowywanie się do wniosków i ustaleń Komisji Rewizyjnej;</text:p>
        </text:list-item>
        <text:list-item>
          <text:p text:style-name="P56">podpisywanie dyspozycji pieniężnych i innych dokumentów;</text:p>
        </text:list-item>
        <text:list-item>
          <text:p text:style-name="P56">reprezentowanie interesów KKOP wobec kierownika zakładu pracy;</text:p>
        </text:list-item>
        <text:list-item>
          <text:p text:style-name="P56">współdziałanie ze Związkami Zawodowymi;</text:p>
        </text:list-item>
        <text:list-item>
          <text:p text:style-name="P56">współdziałanie z osobą wyznaczoną przez zakład pracy do prowadzenia księgowości KKOP;</text:p>
        </text:list-item>
        <text:list-item>
          <text:p text:style-name="P56">podejmowania uchwał w sprawie lokowania wolnych środków pieniężnych;</text:p>
        </text:list-item>
        <text:list-item>
          <text:p text:style-name="P56">prowadzenie innych spraw KKOP.</text:p>
        </text:list-item>
      </text:list>
      <text:p text:style-name="P3"/>
      <text:p text:style-name="P3">§ 19</text:p>
      <text:p text:style-name="P3"/>
      <text:list xml:id="list66518876291155157" text:style-name="WWNum13">
        <text:list-item>
          <text:p text:style-name="P34"><text:span text:style-name="T1">Komisja Rewizyjna</text:span> składa się z 3 członków wybranych w głosowaniu jawnym przez Walne Zebranie Członków/Delegatów co 4 lata.</text:p>
        </text:list-item>
        <text:list-item>
          <text:p text:style-name="P34">Członkowie Komisji Rewizyjnej na pierwszym posiedzeniu <text:s/>wybierają ze swojego grona przewodniczącego i sekretarza.</text:p>
        </text:list-item>
        <text:list-item>
          <text:p text:style-name="P34">Komisja Rewizyjna jest organem kontrolującym działalność finansową Zarządu.</text:p>
        </text:list-item>
        <text:list-item>
          <text:p text:style-name="P34">Przewodniczącemu Komisji Rewizyjnej lub delegowanemu przez niego członkowi Komisji Rewizyjnej przysługuje prawo uczestniczenia w posiedzeniach Zarządu z głosem doradczym.</text:p>
          <text:p text:style-name="P34"/>
        </text:list-item>
      </text:list>
      <text:p text:style-name="P3">§ 20</text:p>
      <text:p text:style-name="P3"/>
      <text:p text:style-name="P5">Do właściwości Komisji Rewizyjnej należy w szczególności:</text:p>
      <text:list xml:id="list4054632370183362498" text:style-name="WWNum14">
        <text:list-item>
          <text:p text:style-name="P35">ochrona mienia KKOP;</text:p>
        </text:list-item>
        <text:list-item>
          <text:p text:style-name="P35">kontrola przestrzegania przez Zarząd postanowień statutu;</text:p>
        </text:list-item>
        <text:list-item>
          <text:p text:style-name="P35">czuwanie nad prawidłowym udokumentowaniem wszystkich wpłat i wypłat;</text:p>
        </text:list-item>
        <text:list-item>
          <text:p text:style-name="P35">czuwanie nad terminowym prowadzeniem obsługi kasowej i księgowej KKOP;</text:p>
        </text:list-item>
        <text:list-item>
          <text:p text:style-name="P35">składanie na Walnym Zebraniu Członków/Delegatów KKOP sprawozdań ze swojej działalności oraz ustosunkowywanie się do działalności Zarządu;</text:p>
        </text:list-item>
        <text:list-item>
          <text:p text:style-name="P35">przeprowadzanie kontroli działalności KKOP co najmniej dwa razy do roku<text:line-break/>i sporządzanie na tą okoliczność protokołu;</text:p>
        </text:list-item>
        <text:list-item>
          <text:p text:style-name="P35">rozpatrywanie skarg członków KKOP.</text:p>
        </text:list-item>
      </text:list>
      <text:p text:style-name="P18"/>
      <text:p text:style-name="P18">§ 21</text:p>
      <text:p text:style-name="P18"/>
      <text:p text:style-name="P19">W razie stwierdzenia, że Zarząd KKOP w swojej działalności finansowej nie przestrzega przepisów prawa lub gdy działalność Zarządu narusza przepisy prawa<text:line-break/>i niniejszego statutu, Komisja Rewizyjna zawiesza działalność Zarządu KKOP i w trybie <text:soft-page-break/>natychmiastowym zwołuje nadzwyczajne Walne Zebranie Członków/ Delegatów oraz występuje na nim z wnioskiem o odwołanie Zarządu i powołanie nowego.</text:p>
      <text:p text:style-name="P19"/>
      <text:p text:style-name="P3">§ 22</text:p>
      <text:p text:style-name="P3"/>
      <text:p text:style-name="P2">Wszystkie posiedzenia organów KKOP są protokołowane.</text:p>
      <text:p text:style-name="P6"/>
      <text:p text:style-name="P6"/>
      <text:p text:style-name="P6">Finanse KKOP</text:p>
      <text:p text:style-name="P3"/>
      <text:p text:style-name="P3">§ 23</text:p>
      <text:p text:style-name="P3"/>
      <text:p text:style-name="P2">Na środki pieniężne KKOP składają się fundusze:</text:p>
      <text:list xml:id="list2680210479972816772" text:style-name="WWNum15">
        <text:list-item>
          <text:p text:style-name="P36">fundusz oszczędnościowo – pożyczkowy</text:p>
        </text:list-item>
        <text:list-item>
          <text:p text:style-name="P36">fundusz własny</text:p>
          <text:p text:style-name="P36"/>
        </text:list-item>
      </text:list>
      <text:p text:style-name="P3">§ 24</text:p>
      <text:p text:style-name="P3"/>
      <text:p text:style-name="P10">Fundusz oszczędnościowo – pożyczkowy tworzony jest z wkładów członkowskich<text:line-break/>i przeznaczony jest na udzielanie pożyczek. Wolne środki funduszu mogą być lokowane na zasadach inwestycji kapitałowych. </text:p>
      <text:p text:style-name="P10"/>
      <text:p text:style-name="P10"/>
      <text:p text:style-name="P3">§ 25</text:p>
      <text:p text:style-name="P3"/>
      <text:list xml:id="list4213874979828249916" text:style-name="WWNum16">
        <text:list-item>
          <text:p text:style-name="P50">Fundusz własny tworzy się z:</text:p>
        </text:list-item>
      </text:list>
      <text:list xml:id="list8739587827172403041" text:style-name="WWNum48">
        <text:list-item>
          <text:p text:style-name="P67">wpłat wpisowego;</text:p>
        </text:list-item>
        <text:list-item>
          <text:p text:style-name="P58">niepodjętych wkładów członkowskich;</text:p>
        </text:list-item>
        <text:list-item>
          <text:p text:style-name="P61">odsetek;</text:p>
        </text:list-item>
      </text:list>
      <text:list xml:id="list32262683" text:continue-list="list4213874979828249916" text:style-name="WWNum16">
        <text:list-item>
          <text:p text:style-name="P50">Z funduszu własnego mogą być finansowane:</text:p>
        </text:list-item>
      </text:list>
      <text:list xml:id="list801306712732596085" text:style-name="WWNum33">
        <text:list-item>
          <text:p text:style-name="P68">nieściągalne zadłużenia (po wyczerpaniu procedury przewidzianej prawem <text:tab/><text:tab/>lub gdy jej uruchomienie nie rokuje pozytywnego efektu lub jest nieopłacalne);</text:p>
        </text:list-item>
        <text:list-item>
          <text:p text:style-name="P69">opłaty bankowe;</text:p>
        </text:list-item>
        <text:list-item>
          <text:p text:style-name="P69">zadłużenia zmarłych członków po uwzględnieniu ich wkładów;</text:p>
        </text:list-item>
        <text:list-item>
          <text:p text:style-name="P69">straty i szkody uznane przez zarząd KKOP;</text:p>
        </text:list-item>
        <text:list-item>
          <text:p text:style-name="P70">pokrycie innych kosztów związanych z działalnością KKOP (m.in. nagrody <text:tab/><text:tab/>pieniężne udzielane członkom Zarządu, Komisji Rewizyjnej i księgowej <text:tab/><text:tab/><text:tab/>KKOP<text:tab/>za działalność na rzecz KKOP).</text:p>
        </text:list-item>
      </text:list>
      <text:p text:style-name="P20"/>
      <text:p text:style-name="P3">§ 26</text:p>
      <text:p text:style-name="P3"/>
      <text:p text:style-name="P2">Środki pieniężne KKOP są przechowywane na rachunku bankowym. Rachunek bankowy KKOP otwierany jest na wniosek Zarządu. Zarząd wskazuje osoby uprawnione do dysponowania tymi rachunkami. Karta wzorów podpisu osób upoważnionych do dysponowania środkami pieniężnymi na rachunku bankowym przekazywania jest <text:span text:style-name="T4">do księgowej KKOP.</text:span></text:p>
      <text:p text:style-name="P14"/>
      <text:p text:style-name="P3"><text:soft-page-break/>§ 27</text:p>
      <text:p text:style-name="P3"/>
      <text:p text:style-name="P2">Wybór banku, w którym przechowywane są środki finansowe KKOP dokonuje Zarząd<text:line-break/>w oparciu o ustawę z dnia 29 stycznia 2004 r. - Prawo zamówień publicznych (Dz. U. 2010 Nr 113, poz.759)</text:p>
      <text:p text:style-name="P6"/>
      <text:p text:style-name="P6">Pożyczki oraz zasady ich udzielania i spłat</text:p>
      <text:p text:style-name="P3"/>
      <text:p text:style-name="P3">§ 28</text:p>
      <text:p text:style-name="P3"/>
      <text:p text:style-name="P11">Członkom KKOP mogą być udzielane <text:span text:style-name="T9">pożyczki:</text:span></text:p>
      <text:list xml:id="list7036799617027201400" text:style-name="WWNum17">
        <text:list-item>
          <text:p text:style-name="P37">długoterminowe <text:span text:style-name="T4">(Załącznik nr 6)</text:span></text:p>
        </text:list-item>
        <text:list-item>
          <text:p text:style-name="P37">krótkoterminowe <text:span text:style-name="T4">(Załącznik nr 7)</text:span></text:p>
          <text:p text:style-name="P52"/>
        </text:list-item>
      </text:list>
      <text:p text:style-name="P3">§ 29</text:p>
      <text:p text:style-name="P3"/>
      <text:list xml:id="list8737187971464409233" text:style-name="WWNum18">
        <text:list-item>
          <text:p text:style-name="P38">Maksymalną wysokość pożyczki długoterminowej dla policjantów i pracowników Policji ustala się w wysokości dwukrotnych wkładów + uposażenia/wynagrodzenia brutto.</text:p>
        </text:list-item>
        <text:list-item>
          <text:p text:style-name="P38">Członkowie KKOP mogą otrzymać pożyczkę długoterminową w wysokości trzykrotnie zgromadzonych wkładów i dwukrotnego uposażenia/wynagrodzenia brutto przy spełnieniu warunku – zgromadzone wkłady odpowiadają siedmiokrotności najniższego wynagrodzenia pracowników określonego w odrębnych przepisach za grudzień poprzedniego roku.</text:p>
        </text:list-item>
        <text:list-item>
          <text:p text:style-name="P38">Kwotę pożyczek długoterminowych dla emerytów i rencistów ustala się do wysokości wkładów.</text:p>
        </text:list-item>
        <text:list-item>
          <text:p text:style-name="P38">W stosunku do członków KKOP przebywających na urlopach bezpłatnych <text:line-break/>i wychowawczych ustala się wysokość pożyczki do wysokości zgromadzonych wkładów członkowskich.</text:p>
        </text:list-item>
        <text:list-item>
          <text:p text:style-name="P38">Pożyczki długoterminowe spłaca się maksymalnie w 36 miesięcznych, kolejnych, równych ratach.</text:p>
        </text:list-item>
        <text:list-item>
          <text:p text:style-name="P38">W przypadku zaciągnięcia pożyczki długoterminowej do wysokości posiadanych wkładów, wnioskodawca nie musi wskazywać poręczycieli.</text:p>
        </text:list-item>
        <text:list-item>
          <text:p text:style-name="P38">Pożyczki wypłaca się nie później niż 14 dni, po posiedzeniu Zarządu przydzielającego pożyczki.</text:p>
        </text:list-item>
        <text:list-item>
          <text:p text:style-name="P38">Poręczyciele mogą równolegle poręczać maksymalnie 2<text:span text:style-name="T3"> pożyczki</text:span>.</text:p>
        </text:list-item>
        <text:list-item>
          <text:p text:style-name="P38">Pożyczkobiorca w okresie umowy pożyczkowej może zwrócić się do Zarządu <text:line-break/>o zawieszenie spłaty rat pożyczki,<text:span text:style-name="T4">(Załącznik nr 2)</text:span> na okres maksymalnie 3 miesięcy. </text:p>
        </text:list-item>
      </text:list>
      <text:p text:style-name="P2"/>
      <text:p text:style-name="P3">§ 30</text:p>
      <text:p text:style-name="P3"/>
      <text:list xml:id="list4316999553489180045" text:style-name="WWNum19">
        <text:list-item>
          <text:p text:style-name="P39">Pożyczki krótkoterminowe tzw. chwilówki, udziela się wyłącznie policjantom <text:line-break/>i pracownikom Policji aktualnie zatrudnionym.</text:p>
        </text:list-item>
        <text:list-item>
          <text:p text:style-name="P39">Maksymalna wysokość pożyczki krótkoterminowej wynosi 500 zł.</text:p>
        </text:list-item>
        <text:list-item>
          <text:p text:style-name="P39">Pożyczki krótkoterminowe są przyznawane w miarę posiadanych środków.</text:p>
        </text:list-item>
        <text:list-item>
          <text:p text:style-name="P39">Przyznanie pożyczki krótkoterminowej może nastąpić poza posiedzeniem Zarządu, na podstawie decyzji 1 członka Zarządu i księgowej KKOP.</text:p>
        </text:list-item>
      </text:list>
      <text:p text:style-name="P2"/>
      <text:p text:style-name="P3"><text:soft-page-break/>§ 31</text:p>
      <text:p text:style-name="P3"/>
      <text:list xml:id="list1023872251409981383" text:style-name="WWNum20">
        <text:list-item>
          <text:p text:style-name="P40">Osoba, która zaciągnęła pożyczkę może ją spłacić poprzez przesunięcie części posiadanych przez nią wkładów <text:span text:style-name="T4">(Załącznik nr 8).</text:span></text:p>
        </text:list-item>
        <text:list-item>
          <text:p text:style-name="P40">Na indywidualnym koncie członka KKOP musi pozostać kwota, w wysokości co najmniej jednokrotnego uposażenia (wynagrodzenia) brutto, emerytury lub renty.</text:p>
        </text:list-item>
        <text:list-item>
          <text:p text:style-name="P40">Przesunięta kwota musi pokryć w całości pozostałą część zaciągniętej pożyczki. </text:p>
        </text:list-item>
      </text:list>
      <text:p text:style-name="P3"/>
      <text:p text:style-name="P3"/>
      <text:p text:style-name="P3">§ 32</text:p>
      <text:p text:style-name="P3"/>
      <text:p text:style-name="P2">Dopuszcza się możliwość całkowitej spłaty pożyczki przelewem na konto bankowe, po wcześniejszym uzgodnieniu z księgową KKOP.</text:p>
      <text:p text:style-name="P3"/>
      <text:p text:style-name="P3"/>
      <text:p text:style-name="P3">§ 33</text:p>
      <text:p text:style-name="P3"/>
      <text:p text:style-name="P2">Przy podejmowaniu decyzji o udzielaniu pożyczek Zarząd będzie kierował się następującymi kryteriami:</text:p>
      <text:list xml:id="list3167341671422583302" text:style-name="WWNum21">
        <text:list-item>
          <text:p text:style-name="P41">zasobem środków pieniężnych KKOP;</text:p>
        </text:list-item>
        <text:list-item>
          <text:p text:style-name="P41">kolejnością złożenia wniosku;</text:p>
        </text:list-item>
        <text:list-item>
          <text:p text:style-name="P41">wysokością udzielonej pożyczki;</text:p>
        </text:list-item>
        <text:list-item>
          <text:p text:style-name="P41">zdolnością płatniczą wnioskodawcy.</text:p>
        </text:list-item>
      </text:list>
      <text:p text:style-name="P4"/>
      <text:p text:style-name="P4"/>
      <text:p text:style-name="P3">§ 34</text:p>
      <text:p text:style-name="P3"/>
      <text:list xml:id="list7793563658898765121" text:style-name="WWNum22">
        <text:list-item>
          <text:p text:style-name="P42">Osoba ubiegająca się o pożyczkę przedkłada wniosek, jednak nie wcześniej niż dzień po zaksięgowaniu ostatniej raty zaciągniętej pożyczki lub dzień po zaksięgowaniu wpływu na rachunek konta KKOP wcześniejszej spłaty.</text:p>
        </text:list-item>
        <text:list-item>
          <text:p text:style-name="P42">We wniosku należy wskazać dwóch poręczycieli z wyłączeniem pożyczek krótkoterminowych oraz pożyczek do wysokości posiadanych wkładów. Poręczyciele składają podpisy w obecności przełożonych lub pracownika Zespołu Kadr i Szkolenia, który potwierdza ich autentyczność. </text:p>
        </text:list-item>
      </text:list>
      <text:p text:style-name="P3"/>
      <text:p text:style-name="P3">§ 35</text:p>
      <text:p text:style-name="P3"/>
      <text:list xml:id="list5244460602611856092" text:style-name="WWNum23">
        <text:list-item>
          <text:p text:style-name="P43">Poręczycielem może być jedynie członek KKOP, z zastrzeżeniem ust. 2</text:p>
        </text:list-item>
        <text:list-item>
          <text:p text:style-name="P51">Poręczycielami nie mogą być:</text:p>
        </text:list-item>
      </text:list>
      <text:list xml:id="list2730686833608403254" text:style-name="WWNum36">
        <text:list-item>
          <text:p text:style-name="P71">członkowie Zarządu, Komisji Rewizyjnej oraz księgowy KKOP,</text:p>
        </text:list-item>
        <text:list-item>
          <text:p text:style-name="P72">członkowie w okresie wypowiedzenia stosunku pracy i bezpłatnego urlopu,</text:p>
        </text:list-item>
        <text:list-item>
          <text:p text:style-name="P73">emeryci i renciści</text:p>
        </text:list-item>
      </text:list>
      <text:list xml:id="list32262881" text:continue-list="list5244460602611856092" text:style-name="WWNum23">
        <text:list-item>
          <text:p text:style-name="P43">W przypadku śmierci poręczyciela, osoba która otrzymała pożyczkę jest zobowiązana w terminie nie dłuższym niż 30 dni – do wskazania innego poręczyciela lub poręczycieli dla zaciągniętej pożyczki lub niezwłocznego zwrotu zaciągniętej pożyczki (co najmniej do wysokości posiadanych wkładów), za wyjątkiem przypadku, gdy kwota pozostałych do spłat zobowiązań jest niższa lub równa posiadanym wkładom.</text:p>
        </text:list-item>
      </text:list>
      <text:p text:style-name="P13"><text:soft-page-break/>Ściąganie niespłaconych pożyczek</text:p>
      <text:p text:style-name="P3"/>
      <text:p text:style-name="P3">§ 36</text:p>
      <text:p text:style-name="P3"/>
      <text:list xml:id="list6217905394502060123" text:style-name="WWNum25">
        <text:list-item>
          <text:p text:style-name="P77">W razie dwumiesięcznej zwłoki w spłacie zadłużenia wzywa się dłużnika na piśmie do uregulowania należności, wyznaczając ostateczny termin spłaty.</text:p>
        </text:list-item>
        <text:list-item>
          <text:p text:style-name="P77">Kopie wezwania przesyła się poręczycielom.</text:p>
        </text:list-item>
        <text:list-item>
          <text:p text:style-name="P77">W razie niedokonania wpłaty przez dłużnika po dwukrotnym, pisemnym jego wezwaniu w wyznaczonym przez Zarząd KKOP terminie, niespłaconą część pożyczki pokrywa się z wkładów dłużnika.</text:p>
        </text:list-item>
        <text:list-item>
          <text:p text:style-name="P77">W przypadku jeśli wysokość niespłaconego kredytu przewyższa wkłady, pozostałą kwotą obciąża się równomiernie poręczycieli przez potrącenie należności z ich wkładów oraz uposażenia i wynagrodzenia za pracę.</text:p>
        </text:list-item>
        <text:list-item>
          <text:p text:style-name="P77">W przypadku gdy kwota zadłużenia przekracza posiadane wkłady to dalszy sposób spłaty Zarząd KKOP ustala w porozumieniu z poręczycielami.</text:p>
        </text:list-item>
      </text:list>
      <text:p text:style-name="P4"/>
      <text:p text:style-name="P3">§ 37</text:p>
      <text:p text:style-name="P3"/>
      <text:p text:style-name="P2">KKOP zastrzega sobie możliwość dochodzenia zwrotu pożyczki w drodze postępowania sądowego. W imieniu i w interesie KKOP występuje upoważniony członek Zarządu lub inne upoważnione przez Zarząd osoby. Informację o stanie zadłużenia członka udziela się wyłącznie osobom zainteresowanym, tj. pożyczkobiorcy i poręczycielom.</text:p>
      <text:p text:style-name="P2"/>
      <text:p text:style-name="P2"/>
      <text:p text:style-name="P3">Likwidacja KKOP</text:p>
      <text:p text:style-name="P3"/>
      <text:p text:style-name="P3"/>
      <text:p text:style-name="P3">§ 38</text:p>
      <text:list xml:id="list5828074104598636313" text:style-name="L3">
        <text:list-header>
          <text:p text:style-name="P74"/>
        </text:list-header>
      </text:list>
      <text:list xml:id="list3551255890267410236" text:style-name="L4">
        <text:list-item>
          <text:p text:style-name="P78">Walne Zebranie Członków/Delegatów podejmuje uchwałę o likwidacji KKOP w razie:</text:p>
          <text:p text:style-name="P81">a) ogłoszenia upadłości lub likwidacji zakładu pracy,</text:p>
          <text:p text:style-name="P82">b) zmniejszenia się liczby członków poniżej 10,</text:p>
        </text:list-item>
        <text:list-item>
          <text:p text:style-name="P79">Uchwała Walnego Zebrania Członków/Delegatów o likwidacji KKOP określa skład Komisji Likwidacyjnej w liczbie co najmniej 3 osób oraz przeznaczenie środków pozostających na funduszu własnym po całkowitym rozliczeniu należności, zobowiązań i wkładów członkowskich. </text:p>
        </text:list-item>
        <text:list-item>
          <text:p text:style-name="P79">Likwidacja KKOP ma na celu zakończenie spraw bieżących, spłatę zobowiązań oraz ściągania wierzytelności. </text:p>
        </text:list-item>
        <text:list-item>
          <text:p text:style-name="P75">Z dniem podjęcia uchwały o likwidacji KKOP zaprzestaje się przyjmowania nowych członków, przyjmowania wkładów członkowskich oraz wypłat pożyczek. </text:p>
        </text:list-item>
      </text:list>
      <text:p text:style-name="P21"/>
      <text:p text:style-name="P22"><text:span text:style-name="Strong_20_Emphasis">§</text:span> <text:span text:style-name="Strong_20_Emphasis">39</text:span></text:p>
      <text:p text:style-name="Text_20_body">Komisja Likwidacyjna wchodzi w prawa i obowiązki Zarządu oraz Komisji Rewizyjnej.</text:p>
      <text:p text:style-name="Text_20_body"/>
      <text:p text:style-name="P22"><text:soft-page-break/><text:span text:style-name="Strong_20_Emphasis">§</text:span> <text:span text:style-name="Strong_20_Emphasis">40</text:span></text:p>
      <text:list xml:id="list8068811362619207389" text:style-name="L5">
        <text:list-item>
          <text:p text:style-name="P80">Uchwałę o likwidacji KKOP, z podaniem składu komisji likwidacyjnej i miejsca jej urzędowania, wezwaniem dłużników do spłaty należności oraz wyznaczeniem trzymiesięcznego terminu zgłaszania roszczeń przez wierzycieli, należy podać do wiadomości wszystkich członków KKOP. </text:p>
        </text:list-item>
        <text:list-item>
          <text:p text:style-name="P76">Likwidacja KKOP powinna być zakończona w ciągu 6 miesięcy od dnia podjęcia uchwały o jej likwidacji i nie może przekroczyć okresu likwidacji zakładu pracy. </text:p>
        </text:list-item>
      </text:list>
      <text:p text:style-name="Text_20_body"/>
      <text:p text:style-name="P6">Postanowienia końcowe</text:p>
      <text:p text:style-name="P3"/>
      <text:p text:style-name="P3"/>
      <text:p text:style-name="P3">§ 41</text:p>
      <text:p text:style-name="P3"/>
      <text:p text:style-name="P2">Wkłady gromadzone przez członków oraz udzielane pożyczki są nieoprocentowane.</text:p>
      <text:p text:style-name="P3"/>
      <text:p text:style-name="P3">§ 42</text:p>
      <text:p text:style-name="P3"/>
      <text:p text:style-name="P2">Rachunkowość KKOP jest prowadzona zgodnie z przepisami ustawy o rachunkowości. Rokiem obrachunkowym jest rok kalendarzowy.</text:p>
      <text:p text:style-name="P3"/>
      <text:p text:style-name="P3">§ 43</text:p>
      <text:p text:style-name="P3"/>
      <text:p text:style-name="P2">Roczne sprawozdanie finansowe, w postaci bilansu rocznego, podlega zatwierdzeniu przez Walne Zebranie Członków/Delegatów.</text:p>
      <text:p text:style-name="P3"/>
      <text:p text:style-name="P3">§ 44</text:p>
      <text:p text:style-name="P3"/>
      <text:p text:style-name="P2">Rachunkowości KKOP nie może prowadzić członek Zarządu ani Komisji Rewizyjnej</text:p>
      <text:p text:style-name="P3"/>
      <text:p text:style-name="P3">§ 45</text:p>
      <text:p text:style-name="P3"/>
      <text:p text:style-name="P2">KKOP używa pieczęci podłużnej z podaniem nazwy Komendy Miejskiej Policji w Białej Podlaskiej i jej adresu.</text:p>
      <text:p text:style-name="P2"/>
      <text:p text:style-name="P3">§ 46</text:p>
      <text:p text:style-name="P3"/>
      <text:p text:style-name="P2">W sprawach nieuregulowanych w niniejszym statucie mają zastosowanie przepisy Rozporządzenia Rady Ministrów z dnia 19 grudnia 1992 r. w <text:span text:style-name="T8">sprawie pracowniczych kas zapomogowo-pożyczkowych oraz spółdzielczych kas oszczędnościowo-kredytowych<text:line-break/>w zakładach pracy</text:span> (Dz. U. Nr 100, poz. 502 z 1992 r. z późn. zm.) oraz decyzje Zarządu KKOP.</text:p>
      <text:p text:style-name="P3"/>
      <text:p text:style-name="P3">§ 47</text:p>
      <text:p text:style-name="P3"/>
      <text:p text:style-name="P12">Statut wchodzi w życie z dniem .................. 2020 roku, na podstawie uchwały Walnego <text:s/>Zebrania Członków/Delegatów przyjętej wymaganą większością głosów.</text:p>
      <text:p text:style-name="P12"/>
      <text:p text:style-name="P12"><text:soft-page-break/></text:p>
      <text:p text:style-name="P3">§ 48</text:p>
      <text:p text:style-name="P2"/>
      <text:p text:style-name="P2">Traci moc Statut uchwalony dnia 29 września 2000 roku (z późn. zm).</text:p>
      <text:p text:style-name="P2"><text:tab/><text:tab/><text:tab/><text:tab/><text:span text:style-name="T9">.</text:span></text:p>
      <text:p text:style-name="P12"/>
      <text:p text:style-name="P3">§ 49</text:p>
      <text:p text:style-name="P3"/>
      <text:p text:style-name="P10">Wniosek o zmianę Statutu przez Walne Zebranie Członków/Delegatów może kierować Zarząd, Komisja Rewizyjna KKOP, Kierownik jednostki oraz organizacje związkowe działające w jednostkach wskazanych w <text:span text:style-name="T9">§ 2.</text:span></text:p>
      <text:p text:style-name="P2"/>
      <text:p text:style-name="P2"/>
      <text:p text:style-name="P2"/>
      <text:p text:style-name="P2"/>
      <text:p text:style-name="P2"/>
      <text:p text:style-name="P2"/>
      <text:p text:style-name="P2"/>
      <text:p text:style-name="P2"/>
      <text:p text:style-name="P2"/>
      <text:p text:style-name="P2"/>
      <text:p text:style-name="P2"><text:tab/><text:tab/><text:tab/><text:tab/><text:tab/><text:tab/>….........................................................................</text:p>
      <text:p text:style-name="P7"><text:tab/><text:tab/><text:tab/><text:tab/><text:tab/><text:tab/>Przewodniczący KKOP przy KMP w Białej Podlaskiej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6">Statut opracowały</text:span>:</text:p>
      <text:p text:style-name="P2"/>
      <text:p text:style-name="P7">Dorota Lipka/Agnieszka Gle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58cm" fo:margin-bottom="1.998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otaLipka</meta:initial-creator>
    <meta:editing-cycles>70</meta:editing-cycles>
    <meta:creation-date>2019-09-17T09:35:00</meta:creation-date>
    <dc:date>2020-01-24T12:04:44.05</dc:date>
    <meta:editing-duration>P1DT27M22S</meta:editing-duration>
    <meta:generator>OpenOffice/4.0.1$Win32 OpenOffice.org_project/401m5$Build-9714</meta:generator>
    <meta:print-date>2019-10-16T14:29:02.21</meta:print-date>
    <meta:document-statistic meta:table-count="0" meta:image-count="0" meta:object-count="0" meta:page-count="12" meta:paragraph-count="249" meta:word-count="3098" meta:character-count="22164"/>
    <meta:user-defined meta:name="AppVersion">12.0000</meta:user-defined>
    <meta:user-defined meta:name="Company">KWP Lubl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